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Peereboomstraat 28, 1551 BR Westzaan - het repar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502 - het repareren en isoleren van het dak -  - op de locatie De Peereboomstraat 28, 1551 BR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07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0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e Peereboomstraat 28, 1551 BR Westzaan - het repareren en isoleren van het da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99</meta:user-defined>
    <meta:user-defined meta:name="OVERHEIDop.GmbID/DC.identifier">gmb-2025-202499</meta:user-defined>
    <meta:user-defined meta:name="OVERHEIDop.versieInformatie"/>
  </office:meta>
</office:document-meta>
</file>