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rommenieërweg 110-112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.</text:p>
            <text:p text:style-name="common-al">Aanvrager: -</text:p>
            <text:p text:style-name="common-al">Zaaknummer: 13744344</text:p>
            <text:p text:style-name="common-al">DSO nummer: 2025042100008</text:p>
            <text:p text:style-name="common-al">Ontvangstdatum melding: 21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271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Krommenieërweg 110-112, Wormerv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97</meta:user-defined>
    <meta:user-defined meta:name="OVERHEIDop.GmbID/DC.identifier">gmb-2025-202497</meta:user-defined>
    <meta:user-defined meta:name="OVERHEIDop.versieInformatie"/>
  </office:meta>
</office:document-meta>
</file>