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1701819, Onderweg nabij 17 (kavel 1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5031701819</text:p>
            <text:p text:style-name="common-al">Locatie: Onderweg nabij 17 (kavel 1)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7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70181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49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9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3648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DC.title">Verleende omgevingsvergunning: 2025031701819, Onderweg nabij 17 (kavel 1) Pijnack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91</meta:user-defined>
    <meta:user-defined meta:name="OVERHEIDop.GmbID/DC.identifier">gmb-2025-202491</meta:user-defined>
    <meta:user-defined meta:name="OVERHEIDop.versieInformatie"/>
  </office:meta>
</office:document-meta>
</file>