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olse Diep 24 en 25, 8317JA te Kraggenburg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249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9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9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2</meta:user-defined>
    <meta:user-defined meta:name="DCTERMS.abstract">Zwolse Diep 24 en 25, 8317JA te Kraggenburg: Omgevingsvergunning 7 mei 2025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Zwolse Diep 24 en 25, 8317JA te Kraggenburg: het bouwen van een twee-onder-één-kap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90</meta:user-defined>
    <meta:user-defined meta:name="OVERHEIDop.GmbID/DC.identifier">gmb-2025-202490</meta:user-defined>
    <meta:user-defined meta:name="OVERHEIDop.versieInformatie"/>
  </office:meta>
</office:document-meta>
</file>