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een veehouderij (milieu), Jonker Emile Laan 3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deze Omgevingsvergunning bekend gemaakt aan de aanvrager van de vergunning:</text:p>
            <text:p text:style-name="common-al">Jonker Emile Laan 3, 7245TL Laren, het veranderen van een veehouderij (milieu), Z2024-014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4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477</meta:user-defined>
    <meta:user-defined meta:name="DCTERMS.abstract">Z2024-01477 Jonker Emile Laan 3, 7245TL Laren</meta:user-defined>
    <dc:language>nl</dc:language>
    <meta:user-defined meta:name="OVERHEIDop.locatietype/OVERHEIDop.gebiedsmarkering">Punt</meta:user-defined>
    <meta:user-defined meta:name="DC.title">Bekendgemaakte Omgevingsvergunning voor het veranderen een veehouderij (milieu), Jonker Emile Laan 3, 7245TL La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489</meta:user-defined>
    <meta:user-defined meta:name="OVERHEIDop.GmbID/DC.identifier">gmb-2025-202489</meta:user-defined>
    <meta:user-defined meta:name="OVERHEIDop.versieInformatie"/>
  </office:meta>
</office:document-meta>
</file>