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Industrieweg 126, 3044 AT, gedeeltelijk slopen en uitbreiden van een bestaande bedrijfsloods. Hierbij wordt het lagere deel aan de achterkant van de loods gesloopt en vervangen door een nieuw, hoger deel met een nieuwe verdieping (datum besluit 6 mei 2025, op dezelfde dag verzonden, dossiernummer OMV.24.09.002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4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ndustrieweg 126</meta:user-defined>
    <meta:user-defined meta:name="DCTERMS.W3CDTF/DCTERMS.available">2025-05-09</meta:user-defined>
    <meta:user-defined meta:name="DCTERMS.W3CDTF/OVERHEIDop.jaargang">2025</meta:user-defined>
    <meta:user-defined meta:name="OVERHEIDop.publicationIssue">202486</meta:user-defined>
    <meta:user-defined meta:name="OVERHEIDop.GmbID/DC.identifier">gmb-2025-202486</meta:user-defined>
    <meta:user-defined meta:name="OVERHEIDop.versieInformatie"/>
  </office:meta>
</office:document-meta>
</file>