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Schutrups bierwandeling op 15 juni 2025, Z2025-00975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e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13, 7875 BW</text:p>
            <text:p text:style-name="last-al">het organiseren van Schutrups bierwandeling op 15 juni 2025 (Z2025-00975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24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Schutrups bierwandeling op 15 juni 2025, Z2025-009751 (aanvraag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85</meta:user-defined>
    <meta:user-defined meta:name="OVERHEIDop.GmbID/DC.identifier">gmb-2025-202485</meta:user-defined>
    <meta:user-defined meta:name="OVERHEIDop.versieInformatie"/>
  </office:meta>
</office:document-meta>
</file>