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wooneenheden in de huidige villa aan Prinses Marielaan 8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5-2025 een aanvraag voor een omgevingsvergunning ontvangen. De vergunning is aangevraagd voor het realiseren van 3 wooneenheden in de huidige villa aan Prinses Marielaan 8, 3743 J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4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506</meta:user-defined>
    <meta:user-defined meta:name="DCTERMS.abstract">het realiseren van 3 wooneenheden in de huidige vill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3 wooneenheden in de huidige villa aan Prinses Marielaan 8, 3743 JA Baa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80</meta:user-defined>
    <meta:user-defined meta:name="OVERHEIDop.GmbID/DC.identifier">gmb-2025-202480</meta:user-defined>
    <meta:user-defined meta:name="OVERHEIDop.versieInformatie"/>
  </office:meta>
</office:document-meta>
</file>