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van de stal van kinderboerderij Ipse de Bruggen aan Spoorlaan 19, Middenweg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7 mei 2025een omgevingsvergunning verleend. De gemeente geeft hiermee toestemming voor het vernieuwen van de stal van kinderboerderij Ipse de Bruggen aan Spoorlaan 19, Middenweg te Zwammerdam, geregistreerd onder nr. 04843587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24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36</meta:user-defined>
    <meta:user-defined meta:name="DCTERMS.abstract">Verleende vergunning voor het vernieuwen van de stal van kinderboerderij Ipse de Bruggen aan Spoorlaan 19, Middenweg te Zwammerdam</meta:user-defined>
    <dc:language>nl</dc:language>
    <meta:user-defined meta:name="OVERHEIDop.locatietype/OVERHEIDop.gebiedsmarkering">Vlak</meta:user-defined>
    <meta:user-defined meta:name="DC.title">Verleende vergunning voor het vernieuwen van de stal van kinderboerderij Ipse de Bruggen aan Spoorlaan 19, Middenweg te Zwammerdam</meta:user-defined>
    <meta:user-defined meta:name="DCTERMS.W3CDTF/DCTERMS.available">2025-05-09</meta:user-defined>
    <meta:user-defined meta:name="DCTERMS.W3CDTF/OVERHEIDop.jaargang">2025</meta:user-defined>
    <meta:user-defined meta:name="OVERHEIDop.publicationIssue">202479</meta:user-defined>
    <meta:user-defined meta:name="OVERHEIDop.GmbID/DC.identifier">gmb-2025-202479</meta:user-defined>
    <meta:user-defined meta:name="OVERHEIDop.versieInformatie"/>
  </office:meta>
</office:document-meta>
</file>