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Weijerdstraat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heeft de gemeente een melding ontvangen voor activiteiten op de locatie Weijerdstraat 7 in Rijssen. De melding betreft het slopen van een bijgebouw. Voor deze activiteiten geldt geen vergunningplicht. De melding is geregistreerd onder zaaknummer Z2025-00001375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247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7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7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75</meta:user-defined>
    <meta:user-defined meta:name="DCTERMS.abstract">Weijerdstraat 7 in Rijssen, het slopen van een bijgebouw</meta:user-defined>
    <dc:language>nl</dc:language>
    <meta:user-defined meta:name="OVERHEIDop.locatietype/OVERHEIDop.gebiedsmarkering">Vlak</meta:user-defined>
    <meta:user-defined meta:name="DC.title">Kennisgeving ontvangst sloopmelding Weijerdstraat 7 in Rijss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477</meta:user-defined>
    <meta:user-defined meta:name="OVERHEIDop.GmbID/DC.identifier">gmb-2025-202477</meta:user-defined>
    <meta:user-defined meta:name="OVERHEIDop.versieInformatie"/>
  </office:meta>
</office:document-meta>
</file>