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 54, het organiseren van Meifeest Valthe van 23 t/m 25 mei 2025, Z2025-008330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Valthe</text:span>
          </text:p>
            <text:p text:style-name="common-al">Hoofdstraat 54, 7872 PL</text:p>
            <text:p text:style-name="common-al">het organiseren van Meifeest Valthe van 23 t/m 25 mei 2025 (Z2025-00833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247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7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7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Valthe, Hoofdstraat 54, het organiseren van Meifeest Valthe van 23 t/m 25 mei 2025, Z2025-008330 (verleend)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74</meta:user-defined>
    <meta:user-defined meta:name="OVERHEIDop.GmbID/DC.identifier">gmb-2025-202474</meta:user-defined>
    <meta:user-defined meta:name="OVERHEIDop.versieInformatie"/>
  </office:meta>
</office:document-meta>
</file>