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1a6ced4-dbff-4af9-be62-5603635c711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Grasrijk 12 wijzigen gehandicaptenparkeerplaats kenteken HHF-67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&gt;</text:p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rasrijk 1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HF-67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TX-LH in (nieuw) HHF-67-V, de bestaande gehandicaptenparkeerplaats ter hoogte van perceel Grasrijk 12 (parkeervaknummer 114760486331) uitsluitend te bestemmen voor het door vergunninghouder in gebruik zijnde motorvoertuig met kentekennummer HHF-67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6.32264150943395mm"><draw:image xlink:href="Pictures/Afbeelding1i91a6ced4-dbff-4af9-be62-5603635c711e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rasrijk 12 wijzigen gehandicaptenparkeerplaats kenteken HHF-67-V - Grasrijk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asrijk 12 wijzigen gehandicaptenparkeerplaats kenteken HHF-67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Grasrijk 12 wijzigen gehandicaptenparkeerplaats kenteken HHF-67-V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69</meta:user-defined>
    <meta:user-defined meta:name="OVERHEIDop.GmbID/DC.identifier">gmb-2025-202469</meta:user-defined>
    <meta:user-defined meta:name="OVERHEIDop.versieInformatie"/>
  </office:meta>
</office:document-meta>
</file>