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1 Steendam, Verleende omgevingsvergunning (reguliere procedure) 19521566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amsterweg 1, 9629 PB te Steendam, voor het kappen van een boom, 6 me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46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msterweg 1 Steendam, Verleende omgevingsvergunning (reguliere procedure) 1952156639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68</meta:user-defined>
    <meta:user-defined meta:name="OVERHEIDop.GmbID/DC.identifier">gmb-2025-202468</meta:user-defined>
    <meta:user-defined meta:name="OVERHEIDop.versieInformatie"/>
  </office:meta>
</office:document-meta>
</file>