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- intrekk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- intrekken omgevingsvergunning (Reguliere procedure)</text:p>
            <text:p text:style-name="common-al"/>
            <text:p text:style-name="common-al">Het college van burgemeester en wethouders van de gemeente Midden-Drenthe maakt bekend dat het de volgende omgevingsvergunningen geheel heeft ingetrokken: </text:p>
            <text:p text:style-name="common-al"/>
            <text:list text:style-name="id1-3-2-1-1-7">
              <text:list-item text:style-override="id1-3-2-1-1-7-1">
                <text:number>•</text:number>
                <text:p text:style-name="al">de verleende revisievergunning d.d. 22 februari 2005, kenmerk MB/A3/2004008603 en de ambtshalve wijziging d.d. 22 januari 2010, kenmerk DO/2010001273 </text:p>
              </text:list-item>
            </text:list>
            <text:p text:style-name="common-al"/>
            <text:p text:style-name="common-al">verzenddatum besluit: 23 april 2025, Z2025-004350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list text:style-name="id1-3-2-1-1-13">
              <text:list-item text:style-override="id1-3-2-1-1-13-1">
                <text:number>•</text:number>
                <text:p text:style-name="al">bij het gemeentehuis van de gemeente Midden-Drenthe, Raadhuisplein 1, 9411 NB  BEILEN, tijdens de openingsuren;</text:p>
              </text:list-item>
              <text:list-item text:style-override="id1-3-2-1-1-13-2">
                <text:number>•</text:number>
                <text:p text:style-name="al">of digitaal bekijken via het digitale publicatieblad op officielebekendmakingen.nl. </text:p>
              </text:list-item>
            </text:list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idden-Drenthe, Raadhuisplein 1, 9411 NB  BEILEN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24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- intrekken omgevingsvergunning (reguliere procedure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2467</meta:user-defined>
    <meta:user-defined meta:name="OVERHEIDop.GmbID/DC.identifier">gmb-2025-202467</meta:user-defined>
    <meta:user-defined meta:name="OVERHEIDop.versieInformatie"/>
  </office:meta>
</office:document-meta>
</file>