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het opleggen van maatwerkvoorschriften (wijzigingsbeschikking) voor het onderdeel geluid voor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Argonstraat 4 in Wehl</text:p>
            <text:p text:style-name="common-al">Omschrijving: het opleggen van maatwerkvoorschriften (wijzigingsbeschikking) voor het onderdeel geluid voor het bedrijf</text:p>
            <text:p text:style-name="common-al">Dossiernummer: 2024AM0021 (milieu)</text:p>
            <text:p text:style-name="common-al">Datum verzending:18 april 2025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het opleggen van maatwerkvoorschriften (wijzigingsbeschikking) voor het onderdeel geluid voor het bedrij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60</meta:user-defined>
    <meta:user-defined meta:name="OVERHEIDop.GmbID/DC.identifier">gmb-2025-202460</meta:user-defined>
    <meta:user-defined meta:name="OVERHEIDop.versieInformatie"/>
  </office:meta>
</office:document-meta>
</file>