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74fc3d3-966a-4095-b108-0a7c18e5a3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 Tourmalet 57 wijzigen gehandicaptenparkeerplaats kenteken HHB-20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 Tourmalet 5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HB-20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964-KD in (nieuw) HHB-20-P, de bestaande gehandicaptenparkeerplaats ter hoogte van perceel Le Tourmalet 57 (parkeervaknummer 113177484955) uitsluitend te bestemmen voor het door vergunninghouder in gebruik zijnde motorvoertuig met kentekennummer HHB-20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32830188679245mm"><draw:image xlink:href="Pictures/Afbeelding1id74fc3d3-966a-4095-b108-0a7c18e5a3ec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e Tourmalet 57 wijzigen gehandicaptenparkeerplaats kenteken HHB-20-P - Le Tourmalet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 Tourmalet 57 wijzigen gehandicaptenparkeerplaats kenteken HHB-20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 Tourmalet 57 wijzigen gehandicaptenparkeerplaats kenteken HHB-20-P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57</meta:user-defined>
    <meta:user-defined meta:name="OVERHEIDop.GmbID/DC.identifier">gmb-2025-202457</meta:user-defined>
    <meta:user-defined meta:name="OVERHEIDop.versieInformatie"/>
  </office:meta>
</office:document-meta>
</file>