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(vervangen) van een dakkapel aan de voor- en achtergevel  op locatie Kerkweg 215, 2941 BK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5 heeft de gemeente een aanvraag omgevingsvergunning ontvangen voor het plaatsen (vervangen) van een dakkapel aan de voor- en achtergevel  op locatie Kerkweg 215, 2941 BK Lekkerkerk. De aanvraag is geregistreerd onder zaaknummer 1931161126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245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5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5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611267</meta:user-defined>
    <meta:user-defined meta:name="DCTERMS.abstract">bouw dakopbouwen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(vervangen) van een dakkapel aan de voor- en achtergevel  op locatie Kerkweg 215, 2941 BK Lekkerkerk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456</meta:user-defined>
    <meta:user-defined meta:name="OVERHEIDop.GmbID/DC.identifier">gmb-2025-202456</meta:user-defined>
    <meta:user-defined meta:name="OVERHEIDop.versieInformatie"/>
  </office:meta>
</office:document-meta>
</file>