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-Haskersloot te Joure: melding graven in bodem met een kwaliteit onder of gelijk aan de interventiewaarde bodem. (Z.833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7 is een melding afgehandeld voor deze locatie. Het gaat om het graven in bodem met een kwaliteit onder of gelijk aan de interventiewaar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441</meta:user-defined>
    <dc:language>nl</dc:language>
    <meta:user-defined meta:name="OVERHEIDop.locatietype/OVERHEIDop.gebiedsmarkering">Vlak</meta:user-defined>
    <meta:user-defined meta:name="DC.title">Bokkewiel-Haskersloot te Joure: melding graven in bodem met een kwaliteit onder of gelijk aan de interventiewaarde bodem. (Z.833441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51</meta:user-defined>
    <meta:user-defined meta:name="OVERHEIDop.GmbID/DC.identifier">gmb-2025-202451</meta:user-defined>
    <meta:user-defined meta:name="OVERHEIDop.versieInformatie"/>
  </office:meta>
</office:document-meta>
</file>