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Elkerzeeseweg 65, 4322NA Scharendijke    - het realiseren van een bijgebouw naast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ijgebouw naast woningZaaknummer: 1481628Datum indiening: 6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4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828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Elkerzeeseweg 65, 4322NA Scharendijke    - het realiseren van een bijgebouw naast woningAanvraa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45</meta:user-defined>
    <meta:user-defined meta:name="OVERHEIDop.GmbID/DC.identifier">gmb-2025-202445</meta:user-defined>
    <meta:user-defined meta:name="OVERHEIDop.versieInformatie"/>
  </office:meta>
</office:document-meta>
</file>