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eweg 20, 6911KR Pannerden het opsplitsen van het perceel in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000209 voor een omgevingsvergunning op locatie Hoogeweg 20, 6911KR Pannerden. De aanvraa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8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244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09</meta:user-defined>
    <dc:language>nl</dc:language>
    <meta:user-defined meta:name="OVERHEIDop.locatietype/OVERHEIDop.gebiedsmarkering">Vlak</meta:user-defined>
    <meta:user-defined meta:name="DC.title">Kennisgeving besluit op aanvraag omgevingsvergunning Hoogeweg 20, 6911KR Pannerden het opsplitsen van het perceel in 2 wooneenhed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42</meta:user-defined>
    <meta:user-defined meta:name="OVERHEIDop.GmbID/DC.identifier">gmb-2025-202442</meta:user-defined>
    <meta:user-defined meta:name="OVERHEIDop.versieInformatie"/>
  </office:meta>
</office:document-meta>
</file>