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Driewe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Driewegplein. Op 17-05-2025 van 07.00 uur tot 17.00 uur mag de grond worden gebruikt voor het plaatsen van mobiele energieloket</text:p>
            <text:p text:style-name="common-al">De vergunning is verzonden op 07-05-2025. Het zaaknummer van de vergunning is 1382420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244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4989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Driewegplei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40</meta:user-defined>
    <meta:user-defined meta:name="OVERHEIDop.GmbID/DC.identifier">gmb-2025-202440</meta:user-defined>
    <meta:user-defined meta:name="OVERHEIDop.versieInformatie"/>
  </office:meta>
</office:document-meta>
</file>