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00:00 hebben wij een aanvraag ontvangen voor het houden van een evenement (Midzomerfeesten Bentelo 3 t/m 6 juli 2025) op het adres Bentelosestraat Bentelo. Deze aanvraag staat ingeschreven onder zaaknummer 0000911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11050</meta:user-defined>
    <meta:user-defined meta:name="DCTERMS.abstract">het houden van een evenement (Midzomerfeesten Bentelo 3 t/m 6 juli 2025)</meta:user-defined>
    <dc:language>nl</dc:language>
    <meta:user-defined meta:name="OVERHEIDop.locatietype/OVERHEIDop.gebiedsmarkering">Punt</meta:user-defined>
    <meta:user-defined meta:name="DC.title">Op 27-03-2025 00:00 hebben wij een aanvraag ontvangen voor het houden van een evenement (Midzomerfeesten Bentelo 3 t/m 6 juli 2025) op het adres Bentelosestraat Bentelo. Deze aanvraag staat ingeschreven onder zaaknummer 0000911050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37</meta:user-defined>
    <meta:user-defined meta:name="OVERHEIDop.GmbID/DC.identifier">gmb-2025-202437</meta:user-defined>
    <meta:user-defined meta:name="OVERHEIDop.versieInformatie"/>
  </office:meta>
</office:document-meta>
</file>