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Algemene voorwaarden parkeergarages Spijkenisse 2024 (aanpassing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d, van de Gemeentewet;</text:p>
            <text:p text:style-name="al"/>
            <text:p text:style-name="al">besluit de volgende regeling vast te stellen:</text:p>
            <text:p text:style-name="al"/>
            <text:p text:style-name="al">Eerste wijziging van de Algemene voorwaarden parkeergarages Spijkeniss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garages Spijkenisse 2024 worden gewijzigd als volgt.</text:p>
            <text:p text:style-name="al"/>
            <text:p text:style-name="al">A.</text:p>
            <text:p text:style-name="al"/>
            <text:p text:style-name="al">In artikel 1.5, negende lid, wordt ‘€80,00’ vervangen door ‘€84,00’.</text:p>
            <text:p text:style-name="al"/>
            <text:p text:style-name="al">B.</text:p>
            <text:p text:style-name="al"/>
            <text:p text:style-name="al">Artikel 2.1. wordt vervangen door:</text:p>
            <text:p text:style-name="al"/>
            <text:p text:style-name="al">
            <text:span text:style-name="nadrukvet">Artikel 2.1 Parkeren volgens een overeenkomst die bij het inrijden van een parkeergarage ontstaat</text:span>
          </text:p>
            <text:p text:style-name="al"/>
            <text:list text:style-name="id1-3-2-2-1-14">
              <text:list-item text:style-override="id1-3-2-2-1-14-1">
                <text:number>1.</text:number>
                <text:p text:style-name="al">Direct na het inrijden van de parkeergarage is parkeergeld verschuldigd, tenzij een bestuurder binnen zestien minuten na het inrijden de parkeergarage uitrijdt.</text:p>
              </text:list-item>
              <text:list-item text:style-override="id1-3-2-2-1-14-2">
                <text:number>2.</text:number>
                <text:p text:style-name="al">Het parkeergeld wordt samengesteld door de som van:</text:p>
                <text:list text:style-name="id1-3-2-2-1-14-2-3">
                  <text:list-item text:style-override="id1-3-2-2-1-14-2-3-1">
                    <text:number>a.</text:number>
                    <text:p text:style-name="al">een starttarief;</text:p>
                  </text:list-item>
                  <text:list-item text:style-override="id1-3-2-2-1-14-2-3-2">
                    <text:number>b.</text:number>
                    <text:p text:style-name="al">een tarief aan de hand van de werkelijke parkeertijd tijdens de volgende dagtarieftijden:</text:p>
                    <text:list text:style-name="id1-3-2-2-1-14-2-3-2-3">
                      <text:list-item text:style-override="id1-3-2-2-1-14-2-3-2-3-1">
                        <text:number>1.</text:number>
                        <text:p text:style-name="al">op zondag of een feestdag tussen 12.00 uur en 17.00 uur;</text:p>
                      </text:list-item>
                      <text:list-item text:style-override="id1-3-2-2-1-14-2-3-2-3-2">
                        <text:number>2.</text:number>
                        <text:p text:style-name="al">van maandag tot en met zaterdag, als een van deze dagen geen feestdag is, tussen 7.00 uur en 21.00 uur;</text:p>
                      </text:list-item>
                    </text:list>
                  </text:list-item>
                  <text:list-item text:style-override="id1-3-2-2-1-14-2-3-3">
                    <text:number>c.</text:number>
                    <text:p text:style-name="al">een vast tarief tijdens de nachttarieftijd, dat is de tijd tussen twee dagtarieftijden in.</text:p>
                  </text:list-item>
                </text:list>
              </text:list-item>
              <text:list-item text:style-override="id1-3-2-2-1-14-3">
                <text:number>3.</text:number>
                <text:p text:style-name="al">Het starttarief bedraagt € 1,00. Dit tarief is verschuldigd met ingang van de zestiende minuut na het inrijden van de parkeergarage. Voor dit bedrag kan ten hoogste vijftig aaneengesloten minuten vanaf het tijdstip van inrijden van de parkeergarage worden geparkeerd.</text:p>
              </text:list-item>
              <text:list-item text:style-override="id1-3-2-2-1-14-4">
                <text:number>4.</text:number>
                <text:p text:style-name="al">In aansluiting op de parkeertijd, bedoeld in het derde lid, bedraagt het tarief tijdens de dagtarieftijden € 1,00 per vijftig minuten.</text:p>
              </text:list-item>
              <text:list-item text:style-override="id1-3-2-2-1-14-5">
                <text:number>5.</text:number>
                <text:p text:style-name="al">Het tarief tijdens de nachttarieftijden bedraagt € 1,20.</text:p>
              </text:list-item>
              <text:list-item text:style-override="id1-3-2-2-1-14-6">
                <text:number>6.</text:number>
                <text:p text:style-name="al">Het parkeergeld bedraagt ten hoogste € 10,80 per kalenderdag.</text:p>
              </text:list-item>
              <text:list-item text:style-override="id1-3-2-2-1-14-7">
                <text:number>7.</text:number>
                <text:p text:style-name="al">Het einde van de parkeertijd wordt vastgesteld op de volgende manier:</text:p>
                <text:list text:style-name="id1-3-2-2-1-14-7-3">
                  <text:list-item text:style-override="id1-3-2-2-1-14-7-3-1">
                    <text:number>a.</text:number>
                    <text:p text:style-name="al">door een parkeergarage uit te rijden tot aan de slagboom en de daaraan verbonden automaat te bedienen:</text:p>
                    <text:list text:style-name="id1-3-2-2-1-14-7-3-1-3">
                      <text:list-item text:style-override="id1-3-2-2-1-14-7-3-1-3-1">
                        <text:number>1.</text:number>
                        <text:p text:style-name="al">door de betaalpas of smartphone met betaalapp die is gebruikt bij het inrijden, zoals bedoeld in artikel 1.2, tweede lid, onder a, onderdeel 1, tegen de kaartlezer te houden;</text:p>
                      </text:list-item>
                      <text:list-item text:style-override="id1-3-2-2-1-14-7-3-1-3-2">
                        <text:number>2.</text:number>
                        <text:p text:style-name="al">door de parkeerkaart die uit de automaat bij de inrit is genomen, zoals bedoeld in artikel 1.2, tweede lid, onder a, onderdeel 2, door de kaartlezer te laten lezen;</text:p>
                      </text:list-item>
                    </text:list>
                  </text:list-item>
                  <text:list-item text:style-override="id1-3-2-2-1-14-7-3-2">
                    <text:number>b.</text:number>
                    <text:p text:style-name="al">door een vrijstaande betaalautomaat volgens de instructies te bedienen en daarbij:</text:p>
                    <text:list text:style-name="id1-3-2-2-1-14-7-3-2-3">
                      <text:list-item text:style-override="id1-3-2-2-1-14-7-3-2-3-1">
                        <text:number>1.</text:number>
                        <text:p text:style-name="al">het kenteken van het geparkeerde voertuig in te voeren;</text:p>
                      </text:list-item>
                      <text:list-item text:style-override="id1-3-2-2-1-14-7-3-2-3-2">
                        <text:number>2.</text:number>
                        <text:p text:style-name="al">de parkeerkaart die uit de automaat bij de inrit is genomen, zoals bedoeld in artikel 1.2, tweede lid, onder a, onderdeel 2, in te voeren.</text:p>
                      </text:list-item>
                    </text:list>
                  </text:list-item>
                </text:list>
              </text:list-item>
              <text:list-item text:style-override="id1-3-2-2-1-14-8">
                <text:number>8.</text:number>
                <text:p text:style-name="al">De automaat berekent de parkeerduur en het daarvoor verschuldigde parkeergeld. Het berekende tarief wordt naar boven afgerond op eenheden van € 0,10. De door de automaat bepaalde gegevens zijn bindend voor partijen.</text:p>
              </text:list-item>
              <text:list-item text:style-override="id1-3-2-2-1-14-9">
                <text:number>9.</text:number>
                <text:p text:style-name="al">Het parkeergeld kan alleen langs elektronische weg worden betaald.</text:p>
              </text:list-item>
              <text:list-item text:style-override="id1-3-2-2-1-14-10">
                <text:number>10.</text:number>
                <text:p text:style-name="al">Na de betaling van het parkeergeld heeft een bestuurder gedurende vijftien minuten de gelegenheid om de parkeergarage uit te rijden.</text:p>
              </text:list-item>
              <text:list-item text:style-override="id1-3-2-2-1-14-11">
                <text:number>11.</text:number>
                <text:p text:style-name="al">Als een bestuurder niet uitrijdt binnen vijftien minuten, dan is hij parkeergeld verschuldigd voor de tijd na de betaling van het parkeergeld, bedoeld in het achtste lid. De betaling van het resterende parkeergeld vindt plaats overeenkomstig het bepaalde in het zevende, achtste en negende lid.</text:p>
              </text:list-item>
              <text:list-item text:style-override="id1-3-2-2-1-14-12">
                <text:number>12.</text:number>
                <text:p text:style-name="al">Er kan ten hoogste op zeven aaneengesloten kalenderdagen onafgebroken worden geparkeerd. Met ingang van de dagtarieftijd van de achtste kalenderdag eindigt het eenmalig parkeerrecht als bedoeld in dit artikel. Hierna kan een bezitter of houder als bedoeld in artikel 1.5, vierde lid, zijn motorvoertuig alleen uit een parkeergarage rijden na betaling van het in totaal verschuldigde parkeergeld en van de boete, bedoeld in artikel 1.5, derde lid.</text:p>
              </text:list-item>
            </text:list>
            <text:p text:style-name="al">C.</text:p>
            <text:p text:style-name="al"/>
            <text:p text:style-name="al">In artikel 2.2, eerste lid, wordt ‘€ 3,45’ vervangen door ‘€ 3,60’.</text:p>
            <text:p text:style-name="al"/>
            <text:p text:style-name="al">D.</text:p>
            <text:p text:style-name="al"/>
            <text:p text:style-name="al">In artikel 2.2, vierde lid, wordt ‘Artikel 2.1, elfde lid,’ vervangen door ‘Artikel 2.1, twaalfde lid,’.</text:p>
            <text:p text:style-name="al"/>
            <text:p text:style-name="al">E.</text:p>
            <text:p text:style-name="al"/>
            <text:p text:style-name="al">Artikel 3.1, zesde lid, wordt vervangen door:</text:p>
            <text:p text:style-name="al"/>
            <text:list text:style-name="id1-3-2-2-1-27">
              <text:list-item text:style-override="id1-3-2-2-1-27-1">
                <text:number>6.</text:number>
                <text:p text:style-name="al">Het tarief voor een bewonersabonnement bedraagt € 661,55 per jaar.</text:p>
              </text:list-item>
            </text:list>
            <text:p text:style-name="al">F.</text:p>
            <text:p text:style-name="al"/>
            <text:p text:style-name="al">Artikel 3.2, vierde lid, wordt vervangen door:</text:p>
            <text:p text:style-name="al"/>
            <text:list text:style-name="id1-3-2-2-1-32">
              <text:list-item text:style-override="id1-3-2-2-1-32-1">
                <text:number>4.</text:number>
                <text:p text:style-name="al">Het tarief voor een particulierenabonnement bedraagt:</text:p>
                <text:list text:style-name="id1-3-2-2-1-32-1-3">
                  <text:list-item text:style-override="id1-3-2-2-1-32-1-3-1">
                    <text:number>a.</text:number>
                    <text:p text:style-name="al">€ 978,30 per jaar voor het parkeren in de Kopspijkergarage;</text:p>
                  </text:list-item>
                  <text:list-item text:style-override="id1-3-2-2-1-32-1-3-2">
                    <text:number>b.</text:number>
                    <text:p text:style-name="al">€ 1.375,75 per jaar voor het parkeren in een parkeergarage naar keuze, anders dan in de Kopspijkergarage;</text:p>
                  </text:list-item>
                  <text:list-item text:style-override="id1-3-2-2-1-32-1-3-3">
                    <text:number>c.</text:number>
                    <text:p text:style-name="al">€ 1.650,90 per jaar voor het parkeren in twee of meer parkeergarage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zij treedt in werking met ingang van 1 januari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0 december 2024.</text:span></text:p>
          </text:section>
          <text:section text:name="ondertekening_id1-3-2-3-2">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24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4346164</meta:user-defined>
    <meta:user-defined meta:name="DCTERMS.alternative">Algemene voorwaarden parkeergarages Spijkenisse 2024</meta:user-defined>
    <dc:language>nl</dc:language>
    <meta:user-defined meta:name="OVERHEIDop.locatietype/OVERHEIDop.gebiedsmarkering">Gemeente</meta:user-defined>
    <meta:user-defined meta:name="DC.title">Besluit van het college van burgemeester en wethouders van de gemeente Nissewaard, houdende algemene regels voor het gebruik van parkeergarages (Algemene voorwaarden parkeergarages Spijkenisse 2024)</meta:user-defined>
    <meta:user-defined meta:name="DCTERMS.W3CDTF/DCTERMS.available">2025-05-09</meta:user-defined>
    <meta:user-defined meta:name="DCTERMS.W3CDTF/OVERHEIDop.jaargang">2025</meta:user-defined>
    <meta:user-defined meta:name="OVERHEIDop.publicationIssue">202431</meta:user-defined>
    <meta:user-defined meta:name="OVERHEIDop.betreftRegeling">CVDR712304_2</meta:user-defined>
    <meta:user-defined meta:name="xs:date/OVERHEIDop.startdatum">2025-05-10</meta:user-defined>
    <meta:user-defined meta:name="OVERHEIDop.GmbID/DC.identifier">gmb-2025-202431</meta:user-defined>
    <meta:user-defined meta:name="OVERHEIDop.versieInformatie"/>
  </office:meta>
</office:document-meta>
</file>