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3">
      <text:list-level-style-bullet text:bullet-char="•" text:level="1">
        <style:list-level-properties text:min-label-width="10mm"/>
      </text:list-level-style-bullet>
    </text:list-style>
    <text:list-style style:name="id1-3-2-2-1-10-1-3-2-1-3-1-3-1">
      <text:list-level-style-bullet text:bullet-char="•" text:level="1">
        <style:list-level-properties text:min-label-width="10mm"/>
      </text:list-level-style-bullet>
    </text:list-style>
    <text:list-style style:name="id1-3-2-2-1-10-1-3-2-1-3-1-3-2">
      <text:list-level-style-bullet text:bullet-char="•" text:level="1">
        <style:list-level-properties text:min-label-width="10mm"/>
      </text:list-level-style-bullet>
    </text:list-style>
    <text:list-style style:name="id1-3-2-2-1-10-1-3-2-1-3-1-3-3">
      <text:list-level-style-bullet text:bullet-char="•" text:level="1">
        <style:list-level-properties text:min-label-width="10mm"/>
      </text:list-level-style-bullet>
    </text:list-style>
    <text:list-style style:name="id1-3-2-2-1-10-1-3-2-1-3-1-3-4">
      <text:list-level-style-bullet text:bullet-char="•" text:level="1">
        <style:list-level-properties text:min-label-width="10mm"/>
      </text:list-level-style-bullet>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3">
      <text:list-level-style-bullet text:bullet-char="•" text:level="1">
        <style:list-level-properties text:min-label-width="10mm"/>
      </text:list-level-style-bullet>
    </text:list-style>
    <text:list-style style:name="id1-3-2-2-1-10-1-3-2-2-3-1-3-1">
      <text:list-level-style-bullet text:bullet-char="•" text:level="1">
        <style:list-level-properties text:min-label-width="10mm"/>
      </text:list-level-style-bullet>
    </text:list-style>
    <text:list-style style:name="id1-3-2-2-1-10-1-3-2-2-3-1-3-2">
      <text:list-level-style-bullet text:bullet-char="•" text:level="1">
        <style:list-level-properties text:min-label-width="10mm"/>
      </text:list-level-style-bullet>
    </text:list-style>
    <text:list-style style:name="id1-3-2-2-1-10-1-3-2-2-3-1-3-3">
      <text:list-level-style-bullet text:bullet-char="•" text:level="1">
        <style:list-level-properties text:min-label-width="10mm"/>
      </text:list-level-style-bullet>
    </text:list-style>
    <text:list-style style:name="id1-3-2-2-1-10-1-3-2-2-3-1-3-4">
      <text:list-level-style-bullet text:bullet-char="•" text:level="1">
        <style:list-level-properties text:min-label-width="10mm"/>
      </text:list-level-style-bullet>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3-1-3">
      <text:list-level-style-bullet text:bullet-char="•" text:level="1">
        <style:list-level-properties text:min-label-width="10mm"/>
      </text:list-level-style-bullet>
    </text:list-style>
    <text:list-style style:name="id1-3-2-2-1-10-1-3-3-1-3-1-3-1">
      <text:list-level-style-bullet text:bullet-char="•" text:level="1">
        <style:list-level-properties text:min-label-width="10mm"/>
      </text:list-level-style-bullet>
    </text:list-style>
    <text:list-style style:name="id1-3-2-2-1-10-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1-3-2-3">
      <text:list-level-style-bullet text:bullet-char="•" text:level="1">
        <style:list-level-properties text:min-label-width="10mm"/>
      </text:list-level-style-bullet>
    </text:list-style>
    <text:list-style style:name="id1-3-2-2-1-10-1-3-3-1-3-2-3-1">
      <text:list-level-style-bullet text:bullet-char="•" text:level="1">
        <style:list-level-properties text:min-label-width="10mm"/>
      </text:list-level-style-bullet>
    </text:list-style>
    <text:list-style style:name="id1-3-2-2-1-10-1-3-3-1-3-2-3-2">
      <text:list-level-style-bullet text:bullet-char="•" text:level="1">
        <style:list-level-properties text:min-label-width="10mm"/>
      </text:list-level-style-bullet>
    </text:list-style>
    <text:list-style style:name="id1-3-2-2-1-10-1-3-3-1-3-2-3-3">
      <text:list-level-style-bullet text:bullet-char="•" text:level="1">
        <style:list-level-properties text:min-label-width="10mm"/>
      </text:list-level-style-bullet>
    </text:list-style>
    <text:list-style style:name="id1-3-2-2-1-10-1-3-3-1-3-2-3-4">
      <text:list-level-style-bullet text:bullet-char="•" text:level="1">
        <style:list-level-properties text:min-label-width="10mm"/>
      </text:list-level-style-bullet>
    </text:list-style>
    <text:list-style style:name="id1-3-2-2-1-10-1-3-3-1-3-2-3-5">
      <text:list-level-style-bullet text:bullet-char="•" text:level="1">
        <style:list-level-properties text:min-label-width="10mm"/>
      </text:list-level-style-bullet>
    </text:list-style>
    <text:list-style style:name="id1-3-2-2-1-10-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1-3-3-3">
      <text:list-level-style-bullet text:bullet-char="•" text:level="1">
        <style:list-level-properties text:min-label-width="10mm"/>
      </text:list-level-style-bullet>
    </text:list-style>
    <text:list-style style:name="id1-3-2-2-1-10-1-3-3-1-3-3-3-1">
      <text:list-level-style-bullet text:bullet-char="•" text:level="1">
        <style:list-level-properties text:min-label-width="10mm"/>
      </text:list-level-style-bullet>
    </text:list-style>
    <text:list-style style:name="id1-3-2-2-1-10-1-3-3-1-3-3-3-2">
      <text:list-level-style-bullet text:bullet-char="•" text:level="1">
        <style:list-level-properties text:min-label-width="10mm"/>
      </text:list-level-style-bullet>
    </text:list-style>
    <text:list-style style:name="id1-3-2-2-1-10-1-3-3-1-3-3-3-3">
      <text:list-level-style-bullet text:bullet-char="•" text:level="1">
        <style:list-level-properties text:min-label-width="10mm"/>
      </text:list-level-style-bullet>
    </text:list-style>
    <text:list-style style:name="id1-3-2-2-1-10-1-3-3-1-3-3-3-4">
      <text:list-level-style-bullet text:bullet-char="•" text:level="1">
        <style:list-level-properties text:min-label-width="10mm"/>
      </text:list-level-style-bullet>
    </text:list-style>
    <text:list-style style:name="id1-3-2-2-1-10-1-3-3-1-3-3-3-5">
      <text:list-level-style-bullet text:bullet-char="•" text:level="1">
        <style:list-level-properties text:min-label-width="10mm"/>
      </text:list-level-style-bullet>
    </text:list-style>
    <text:list-style style:name="id1-3-2-2-1-10-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4-1-3">
      <text:list-level-style-bullet text:bullet-char="•" text:level="1">
        <style:list-level-properties text:min-label-width="10mm"/>
      </text:list-level-style-bullet>
    </text:list-style>
    <text:list-style style:name="id1-3-2-2-1-10-1-3-3-2-4-1-3-1">
      <text:list-level-style-bullet text:bullet-char="•" text:level="1">
        <style:list-level-properties text:min-label-width="10mm"/>
      </text:list-level-style-bullet>
    </text:list-style>
    <text:list-style style:name="id1-3-2-2-1-10-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2-4-2-3">
      <text:list-level-style-bullet text:bullet-char="•" text:level="1">
        <style:list-level-properties text:min-label-width="10mm"/>
      </text:list-level-style-bullet>
    </text:list-style>
    <text:list-style style:name="id1-3-2-2-1-10-1-3-3-2-4-2-3-1">
      <text:list-level-style-bullet text:bullet-char="•" text:level="1">
        <style:list-level-properties text:min-label-width="10mm"/>
      </text:list-level-style-bullet>
    </text:list-style>
    <text:list-style style:name="id1-3-2-2-1-10-1-3-3-2-4-2-3-2">
      <text:list-level-style-bullet text:bullet-char="•" text:level="1">
        <style:list-level-properties text:min-label-width="10mm"/>
      </text:list-level-style-bullet>
    </text:list-style>
    <text:list-style style:name="id1-3-2-2-1-10-1-3-3-2-4-2-3-3">
      <text:list-level-style-bullet text:bullet-char="•" text:level="1">
        <style:list-level-properties text:min-label-width="10mm"/>
      </text:list-level-style-bullet>
    </text:list-style>
    <text:list-style style:name="id1-3-2-2-1-10-1-3-3-2-4-2-3-4">
      <text:list-level-style-bullet text:bullet-char="•" text:level="1">
        <style:list-level-properties text:min-label-width="10mm"/>
      </text:list-level-style-bullet>
    </text:list-style>
    <text:list-style style:name="id1-3-2-2-1-10-1-3-3-2-4-2-3-5">
      <text:list-level-style-bullet text:bullet-char="•" text:level="1">
        <style:list-level-properties text:min-label-width="10mm"/>
      </text:list-level-style-bullet>
    </text:list-style>
    <text:list-style style:name="id1-3-2-2-1-10-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2-4-3-4">
      <text:list-level-style-bullet text:bullet-char="•" text:level="1">
        <style:list-level-properties text:min-label-width="10mm"/>
      </text:list-level-style-bullet>
    </text:list-style>
    <text:list-style style:name="id1-3-2-2-1-10-1-3-3-2-4-3-4-1">
      <text:list-level-style-bullet text:bullet-char="•" text:level="1">
        <style:list-level-properties text:min-label-width="10mm"/>
      </text:list-level-style-bullet>
    </text:list-style>
    <text:list-style style:name="id1-3-2-2-1-10-1-3-3-2-4-3-4-2">
      <text:list-level-style-bullet text:bullet-char="•" text:level="1">
        <style:list-level-properties text:min-label-width="10mm"/>
      </text:list-level-style-bullet>
    </text:list-style>
    <text:list-style style:name="id1-3-2-2-1-10-1-3-3-2-4-3-4-3">
      <text:list-level-style-bullet text:bullet-char="•" text:level="1">
        <style:list-level-properties text:min-label-width="10mm"/>
      </text:list-level-style-bullet>
    </text:list-style>
    <text:list-style style:name="id1-3-2-2-1-10-1-3-3-2-4-3-4-4">
      <text:list-level-style-bullet text:bullet-char="•" text:level="1">
        <style:list-level-properties text:min-label-width="10mm"/>
      </text:list-level-style-bullet>
    </text:list-style>
    <text:list-style style:name="id1-3-2-2-1-10-1-3-3-2-4-3-4-5">
      <text:list-level-style-bullet text:bullet-char="•" text:level="1">
        <style:list-level-properties text:min-label-width="10mm"/>
      </text:list-level-style-bullet>
    </text:list-style>
    <text:list-style style:name="id1-3-2-2-1-10-1-3-3-2-4-4">
      <text:list-level-style-bullet style:num-suffix="" text:bullet-char="​" text:level="1">
        <style:list-level-properties text:min-label-width="10mm"/>
      </text:list-level-style-bullet>
    </text:list-style>
    <text:list-style style:name="id1-3-2-2-1-10-1-3-3-2-4-4-3">
      <text:list-level-style-bullet text:bullet-char="•" text:level="1">
        <style:list-level-properties text:min-label-width="10mm"/>
      </text:list-level-style-bullet>
    </text:list-style>
    <text:list-style style:name="id1-3-2-2-1-10-1-3-3-2-4-4-3-1">
      <text:list-level-style-bullet text:bullet-char="•" text:level="1">
        <style:list-level-properties text:min-label-width="10mm"/>
      </text:list-level-style-bullet>
    </text:list-style>
    <text:list-style style:name="id1-3-2-2-1-10-1-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2-5-1-3">
      <text:list-level-style-bullet text:bullet-char="•" text:level="1">
        <style:list-level-properties text:min-label-width="10mm"/>
      </text:list-level-style-bullet>
    </text:list-style>
    <text:list-style style:name="id1-3-2-2-1-10-1-3-3-2-5-1-3-1">
      <text:list-level-style-bullet text:bullet-char="•" text:level="1">
        <style:list-level-properties text:min-label-width="10mm"/>
      </text:list-level-style-bullet>
    </text:list-style>
    <text:list-style style:name="id1-3-2-2-1-10-1-3-3-2-5-1-3-2">
      <text:list-level-style-bullet text:bullet-char="•" text:level="1">
        <style:list-level-properties text:min-label-width="10mm"/>
      </text:list-level-style-bullet>
    </text:list-style>
    <text:list-style style:name="id1-3-2-2-1-10-1-3-3-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2-5-2-3">
      <text:list-level-style-bullet text:bullet-char="•" text:level="1">
        <style:list-level-properties text:min-label-width="10mm"/>
      </text:list-level-style-bullet>
    </text:list-style>
    <text:list-style style:name="id1-3-2-2-1-10-1-3-3-2-5-2-3-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3">
      <text:list-level-style-bullet text:bullet-char="•" text:level="1">
        <style:list-level-properties text:min-label-width="10mm"/>
      </text:list-level-style-bullet>
    </text:list-style>
    <text:list-style style:name="id1-3-2-2-1-15-1-3-2-1-3-1-3-1">
      <text:list-level-style-bullet text:bullet-char="•" text:level="1">
        <style:list-level-properties text:min-label-width="10mm"/>
      </text:list-level-style-bullet>
    </text:list-style>
    <text:list-style style:name="id1-3-2-2-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2-3">
      <text:list-level-style-bullet text:bullet-char="•" text:level="1">
        <style:list-level-properties text:min-label-width="10mm"/>
      </text:list-level-style-bullet>
    </text:list-style>
    <text:list-style style:name="id1-3-2-2-1-15-1-3-2-1-3-2-3-1">
      <text:list-level-style-bullet text:bullet-char="•" text:level="1">
        <style:list-level-properties text:min-label-width="10mm"/>
      </text:list-level-style-bullet>
    </text:list-style>
    <text:list-style style:name="id1-3-2-2-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3-3-3">
      <text:list-level-style-bullet text:bullet-char="•" text:level="1">
        <style:list-level-properties text:min-label-width="10mm"/>
      </text:list-level-style-bullet>
    </text:list-style>
    <text:list-style style:name="id1-3-2-2-1-15-1-3-2-1-3-3-3-1">
      <text:list-level-style-bullet text:bullet-char="•" text:level="1">
        <style:list-level-properties text:min-label-width="10mm"/>
      </text:list-level-style-bullet>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
      <text:list-level-style-bullet text:bullet-char="•" text:level="1">
        <style:list-level-properties text:min-label-width="10mm"/>
      </text:list-level-style-bullet>
    </text:list-style>
    <text:list-style style:name="id1-3-2-2-1-15-1-3-2-2-3-1-3-1">
      <text:list-level-style-bullet text:bullet-char="•" text:level="1">
        <style:list-level-properties text:min-label-width="10mm"/>
      </text:list-level-style-bullet>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2-3">
      <text:list-level-style-bullet text:bullet-char="•" text:level="1">
        <style:list-level-properties text:min-label-width="10mm"/>
      </text:list-level-style-bullet>
    </text:list-style>
    <text:list-style style:name="id1-3-2-2-1-15-1-3-2-2-3-2-3-1">
      <text:list-level-style-bullet text:bullet-char="•" text:level="1">
        <style:list-level-properties text:min-label-width="10mm"/>
      </text:list-level-style-bullet>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3-3">
      <text:list-level-style-bullet text:bullet-char="•" text:level="1">
        <style:list-level-properties text:min-label-width="10mm"/>
      </text:list-level-style-bullet>
    </text:list-style>
    <text:list-style style:name="id1-3-2-2-1-15-1-3-2-2-3-3-3-1">
      <text:list-level-style-bullet text:bullet-char="•" text:level="1">
        <style:list-level-properties text:min-label-width="10mm"/>
      </text:list-level-style-bullet>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3-5-3">
      <text:list-level-style-bullet text:bullet-char="•" text:level="1">
        <style:list-level-properties text:min-label-width="10mm"/>
      </text:list-level-style-bullet>
    </text:list-style>
    <text:list-style style:name="id1-3-2-2-1-15-1-3-2-2-3-5-3-1">
      <text:list-level-style-bullet text:bullet-char="•" text:level="1">
        <style:list-level-properties text:min-label-width="10mm"/>
      </text:list-level-style-bullet>
    </text:list-style>
  </office:automatic-styles>
  <office:body>
    <office:text>
      <text:p text:style-name="new_page_staatscourant"/>
      <text:p text:style-name="single-kop-titel">Eerste Wijzigingsbesluit Stimuleringsregeling 'Afkoppelen en retentie van hemelwater op particulier en zakelijk terrein' gemeente Schiedam</text:p>
      <text:section text:name="regeling_id1-3-2" text:style-name="regeling">
        <text:section text:name="aanhef_id1-3-2-1" text:style-name="aanhef">
          <text:section text:name="preambule_id1-3-2-1-1" text:style-name="preambule">
            <text:p text:style-name="al">De burgemeester en het college van burgemeester en wethouders van de gemeente Schiedam, ieder voor zover het diens bevoegdheid betreft; </text:p>
            <text:p text:style-name="al"/>
            <text:p text:style-name="al">gelet op de Gemeentewet en afdeling 10.1.1 van de Algemene wet bestuursrecht;</text:p>
            <text:p text:style-name="al"/>
            <text:p text:style-name="al">besluiten vast te stellen:</text:p>
            <text:p text:style-name="al"/>
            <text:p text:style-name="al">
            <text:span text:style-name="nadrukvet">De eerste Wijzigingsbesluit Stimuleringsregeling 'Afkoppelen en retentie van hemelwater op particulier en zakelijk terrein'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Begripsomschrijvingen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text:p>
                    <text:p text:style-name="table_al">Algemene subsidieverordening (ASV): de Algemene subsidieverordening gemeente Schiedam 2017.</text:p>
                    <text:p text:style-name="table_al"/>
                    <text:p text:style-name="table_al">2. </text:p>
                    <text:p text:style-name="table_al">College: het college van burgemeester en wethouders van de gemeente Schiedam.</text:p>
                    <text:p text:style-name="table_al"/>
                    <text:p text:style-name="table_al">3. </text:p>
                    <text:p text:style-name="table_al">Retentie van hemelwater: het tijdelijk vasthouden en zoveel mogelijk vertraagd afvoeren van hemelwater dat valt op particulier terrein.</text:p>
                    <text:p text:style-name="table_al"/>
                    <text:p text:style-name="table_al">4. </text:p>
                    <text:p text:style-name="table_al">Hemelwater: neerslag in de vorm van regenwater, ijzel en sneeuw.</text:p>
                    <text:p text:style-name="table_al"/>
                    <text:p text:style-name="table_al">
                      <text:span text:style-name="nadrukcur">5. </text:span>
                    </text:p>
                    <text:p text:style-name="table_al">Ontharden: weghalen van niet-waterdoorlatende particuliere erfverhardingen die niet op een openbaar rioolstelsel zijn aangesloten, al dan niet gevolgd door het terugbrengen van beplanting, waterdoorlatende verharding, waterpasserende verharding of vlonders op of boven een waterdoorlatende ondergrond.</text:p>
                    <text:p text:style-name="table_al"/>
                    <text:p text:style-name="table_al">
                      <text:span text:style-name="nadrukcur">6. </text:span>
                    </text:p>
                    <text:p text:style-name="table_al">Afkoppelen: onderbreken van de afvoer van het schoon verhard oppervlak (dakoppervlakken en/of particuliere erfverhardingen) vallend hemelwater naar openbare rioolstelsels. In plaats daarvan wordt het hemelwater lokaal geborgen en verwerkt, bijvoorbeeld via infiltratie in de bodem of lokaal aangewend voor nuttig gebruik.</text:p>
                    <text:p text:style-name="table_al"/>
                    <text:p text:style-name="table_al">
                      <text:span text:style-name="nadrukcur">7.</text:span>
                    </text:p>
                    <text:p text:style-name="table_al">Schoon verhard oppervlak: dakoppervlakken en/of particuliere erfverhardingen waarvan het hemelwater dat tot afstroming komt, als schoon kan worden aangemerkt.</text:p>
                    <text:p text:style-name="table_al"/>
                    <text:p text:style-name="table_al">
                      <text:span text:style-name="nadrukcur">8. </text:span>
                    </text:p>
                    <text:p text:style-name="table_al">Groen dak: dakoppervlak dat bedekt is met een begroeiing waarbij de begroeiing een minimaal waterbergend vermogen van 20 mm/m2 dak heeft.</text:p>
                    <text:p text:style-name="table_al"/>
                    <text:p text:style-name="table_al">
                      <text:span text:style-name="nadrukcur">9. </text:span>
                    </text:p>
                    <text:p text:style-name="table_al">Blauw dak: dakoppervlak dat is ingericht om tijdelijk hemelwater te bergen met een minimaal waterbergend vermogen van minimaal 20 mm/m2. Het water dat kan worden geborgen wordt vertraagd afgevoerd naar het openbare rioolstelsel.</text:p>
                    <text:p text:style-name="table_al"/>
                    <text:p text:style-name="table_al">
                      <text:span text:style-name="nadrukcur">10.</text:span>
                    </text:p>
                    <text:p text:style-name="table_al">Openbaar rioolstelsel: een gemengd rioolstelsel, een gescheiden rioolstelsel of een verbeterd gescheiden rioolstelsel in eigendom en beheer van de gemeente.</text:p>
                    <text:p text:style-name="table_al"/>
                    <text:p text:style-name="table_al">
                      <text:span text:style-name="nadrukcur">11.</text:span>
                    </text:p>
                    <text:p text:style-name="table_al">Gemengd rioolstelsel: rioolstelsel waarbij afvoer van afvalwater en hemelwater in een riool plaatsvindt naar de rioolwaterzuiveringsinstallatie (RWZI).</text:p>
                    <text:p text:style-name="table_al"/>
                    <text:p text:style-name="table_al">
                      <text:span text:style-name="nadrukcur">12. </text:span>
                    </text:p>
                    <text:p text:style-name="table_al">Gescheiden rioolstelsel: rioolstelsel waarbij de afvoer van afvalwater en hemelwater gescheiden plaatsvindt. Afvalwater wordt via een vuilwaterriool naar de RWZI geleid en hemelwater via een hemelwaterriool naar het oppervlaktewater.</text:p>
                    <text:p text:style-name="table_al"/>
                    <text:p text:style-name="table_al">
                      <text:span text:style-name="nadrukcur">13. </text:span>
                    </text:p>
                    <text:p text:style-name="table_al">Verbeterd gescheiden rioolstelsel: rioolstelsel waarbij de afvoer van afvalwater en hemelwater gescheiden plaatsvindt. Afvalwater wordt samen met een klein deel van het hemelwater naar de RWZI geleid. Bij grotere regenbuien wordt hemelwater afgevoerd naar het oppervlaktewater.</text:p>
                    <text:p text:style-name="table_al"/>
                    <text:p text:style-name="table_al">14. </text:p>
                    <text:p text:style-name="table_al">Kwetsbare gebieden: gebieden in Schiedam die kwetsbaar zijn voor wateroverlast bij hevige neerslag.</text:p>
                  </table:table-cell>
                  <table:table-cell table:style-name="cell_frame_all" table:number-rows-spanned="1" table:number-columns-spanned="1">
                    <text:p text:style-name="table_al">1.</text:p>
                    <text:p text:style-name="table_al">Algemene subsidieverordening (ASV): de Algemene subsidieverordening gemeente Schiedam 2017.</text:p>
                    <text:p text:style-name="table_al"/>
                    <text:p text:style-name="table_al">2. </text:p>
                    <text:p text:style-name="table_al">College: het college van burgemeester en wethouders van de gemeente Schiedam.</text:p>
                    <text:p text:style-name="table_al"/>
                    <text:p text:style-name="table_al">3. </text:p>
                    <text:p text:style-name="table_al">Retentie van hemelwater: het tijdelijk vasthouden en zoveel mogelijk vertraagd afvoeren van hemelwater dat valt op particulier terrein.</text:p>
                    <text:p text:style-name="table_al"/>
                    <text:p text:style-name="table_al">4. </text:p>
                    <text:p text:style-name="table_al">Hemelwater: neerslag in de vorm van regenwater, ijzel en sneeuw.</text:p>
                    <text:p text:style-name="table_al"/>
                    <text:p text:style-name="table_al">
                      <text:span text:style-name="nadrukvet">5. </text:span>
                    </text:p>
                    <text:p text:style-name="table_al">
                      <text:span text:style-name="nadrukvet">Regenton: Een regenton is een container die regenwater opvangt en opslaat, vaak geplaatst onder een regenpijp.</text:span>
                    </text:p>
                    <text:p text:style-name="table_al"/>
                    <text:p text:style-name="table_al">
                      <text:span text:style-name="nadrukvet">6. </text:span>
                    </text:p>
                    <text:p text:style-name="table_al">Ontharden: weghalen van niet-waterdoorlatende particuliere erfverhardingen die niet op een openbaar rioolstelsel zijn aangesloten, al dan niet gevolgd door het terugbrengen van beplanting, waterdoorlatende verharding, waterpasserende verharding of vlonders op of boven een waterdoorlatende ondergrond.</text:p>
                    <text:p text:style-name="table_al"/>
                    <text:p text:style-name="table_al">
                      <text:span text:style-name="nadrukvet">7. </text:span>
                    </text:p>
                    <text:p text:style-name="table_al">Afkoppelen: onderbreken van de afvoer van het schoon verhard oppervlak (dakoppervlakken en/of particuliere erfverhardingen) vallend hemelwater naar openbare rioolstelsels. In plaats daarvan wordt het hemelwater lokaal geborgen en verwerkt, bijvoorbeeld via infiltratie in de bodem of lokaal aangewend voor nuttig gebruik.</text:p>
                    <text:p text:style-name="table_al"/>
                    <text:p text:style-name="table_al">
                      <text:span text:style-name="nadrukvet">8.</text:span>
                    </text:p>
                    <text:p text:style-name="table_al">Schoon verhard oppervlak: dakoppervlakken en/of particuliere erfverhardingen waarvan het hemelwater dat tot afstroming komt, als schoon kan worden aangemerkt.</text:p>
                    <text:p text:style-name="table_al"/>
                    <text:p text:style-name="table_al">
                      <text:span text:style-name="nadrukvet">9. </text:span>
                    </text:p>
                    <text:p text:style-name="table_al">Groen dak: dakoppervlak dat bedekt is met een begroeiing waarbij de begroeiing een minimaal waterbergend vermogen van 20 mm/m2 dak heeft.</text:p>
                    <text:p text:style-name="table_al"/>
                    <text:p text:style-name="table_al">
                      <text:span text:style-name="nadrukvet">10. </text:span>
                    </text:p>
                    <text:p text:style-name="table_al">Blauw dak: dakoppervlak dat is ingericht om tijdelijk hemelwater te bergen met een minimaal waterbergend vermogen van minimaal 20 mm/m2. Het water dat kan worden geborgen wordt vertraagd afgevoerd naar het openbare rioolstelsel.</text:p>
                    <text:p text:style-name="table_al"/>
                    <text:p text:style-name="table_al">
                      <text:span text:style-name="nadrukvet">11.</text:span>
                    </text:p>
                    <text:p text:style-name="table_al">Openbaar rioolstelsel: een gemengd rioolstelsel, een gescheiden rioolstelsel of een verbeterd gescheiden rioolstelsel in eigendom en beheer van de gemeente.</text:p>
                    <text:p text:style-name="table_al"/>
                    <text:p text:style-name="table_al">
                      <text:span text:style-name="nadrukvet">12.</text:span>
                    </text:p>
                    <text:p text:style-name="table_al">Gemengd rioolstelsel: rioolstelsel waarbij afvoer van afvalwater en hemelwater in een riool plaatsvindt naar de rioolwaterzuiveringsinstallatie (RWZI).</text:p>
                    <text:p text:style-name="table_al"/>
                    <text:p text:style-name="table_al">
                      <text:span text:style-name="nadrukvet">13. </text:span>
                    </text:p>
                    <text:p text:style-name="table_al">Gescheiden rioolstelsel: rioolstelsel waarbij de afvoer van afvalwater en hemelwater gescheiden plaatsvindt. Afvalwater wordt via een vuilwaterriool naar de RWZI geleid en hemelwater via een hemelwaterriool naar het oppervlaktewater.</text:p>
                    <text:p text:style-name="table_al"/>
                    <text:p text:style-name="table_al">
                      <text:span text:style-name="nadrukvet">14. </text:span>
                    </text:p>
                    <text:p text:style-name="table_al">Verbeterd gescheiden rioolstelsel: rioolstelsel waarbij de afvoer van afvalwater en hemelwater gescheiden plaatsvindt. Afvalwater wordt samen met een klein deel van het hemelwater naar de RWZI geleid. Bij grotere regenbuien wordt hemelwater afgevoerd naar het oppervlaktewater.</text:p>
                    <text:p text:style-name="table_al"/>
                    <text:p text:style-name="table_al">
                      <text:span text:style-name="nadrukvet">15. </text:span>
                    </text:p>
                    <text:p text:style-name="table_al">Kwetsbare gebieden: gebieden in Schiedam die kwetsbaar zijn voor wateroverlast bij hevige neersla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span text:style-name="nadrukvet">De regenton is toegevoegd aan de regeling, waardoor dit begrip is opgenomen in de begrippenlijst.</text:span>
                    </text:p>
                  </table:table-cell>
                </table:table-row>
              </table:table>
              <text:p text:style-name="table_bottom"/>
            </text:section>
            <text:p text:style-name="al"/>
            <text:p text:style-name="al">B</text:p>
            <text:p text:style-name="al">Artikel 5 “Activiteiten die voor subsidie in aanmerking komen” wordt gewijzigd en komt als volgt te luide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 </text:p>
                    <text:p text:style-name="table_al">Eenmalige subsidie wordt verleend voor:</text:p>
                    <text:list text:style-name="id1-3-2-2-1-10-1-3-2-1-3">
                      <text:list-item text:style-override="id1-3-2-2-1-10-1-3-2-1-3-1">
                        <text:number>a.</text:number>
                        <text:p text:style-name="table_al">het ontharden van particuliere niet-waterdoorlatende erfverharding, al dan niet gevolgd door het daarvoor terugbrengen van:</text:p>
                        <text:list text:style-name="id1-3-2-2-1-10-1-3-2-1-3-1-3">
                          <text:list-item text:style-override="id1-3-2-2-1-10-1-3-2-1-3-1-3-1">
                            <text:number>•</text:number>
                            <text:p text:style-name="table_al">beplanting;</text:p>
                          </text:list-item>
                          <text:list-item text:style-override="id1-3-2-2-1-10-1-3-2-1-3-1-3-2">
                            <text:number>•</text:number>
                            <text:p text:style-name="table_al">waterdoorlatende verharding (zoals grind, (ritterplaten met) split en als zodanig erkende waterdoorlatende klinkers en tegels;</text:p>
                          </text:list-item>
                          <text:list-item text:style-override="id1-3-2-2-1-10-1-3-2-1-3-1-3-3">
                            <text:number>•</text:number>
                            <text:p text:style-name="table_al">water passerende verharding met een open en doorlatende voeg (minimaal 20% van het totaal verhard oppervlak), zoals grasbeton tegels;</text:p>
                          </text:list-item>
                          <text:list-item text:style-override="id1-3-2-2-1-10-1-3-2-1-3-1-3-4">
                            <text:number>•</text:number>
                            <text:p text:style-name="table_al">vlonders op of boven een waterdoorlatende ondergrond; en</text:p>
                          </text:list-item>
                        </text:list>
                      </text:list-item>
                      <text:list-item text:style-override="id1-3-2-2-1-10-1-3-2-1-3-2">
                        <text:number>b.</text:number>
                        <text:p text:style-name="table_al">het afkoppelen van particuliere dakverhardingen en/of erfverhardingen van bestaande openbare rioolstelsels binnen de grenzen van Schiedam; en</text:p>
                      </text:list-item>
                    </text:list>
                    <text:list text:style-name="id1-3-2-2-1-10-1-3-2-1-4">
                      <text:list-item text:style-override="id1-3-2-2-1-10-1-3-2-1-4-1">
                        <text:number>c.</text:number>
                        <text:p text:style-name="table_al">het bergen en vertraagd afvoeren van hemelwater dat valt op bestaande particuliere dakverhardingen, door het aanleggen van een groen/blauw dak of infiltratievoorziening.</text:p>
                      </text:list-item>
                    </text:list>
                  </table:table-cell>
                  <table:table-cell table:style-name="cell_frame_all" table:number-rows-spanned="1" table:number-columns-spanned="1">
                    <text:p text:style-name="table_al">1. </text:p>
                    <text:p text:style-name="table_al">Eenmalige subsidie wordt verleend voor:</text:p>
                    <text:list text:style-name="id1-3-2-2-1-10-1-3-2-2-3">
                      <text:list-item text:style-override="id1-3-2-2-1-10-1-3-2-2-3-1">
                        <text:number>a.</text:number>
                        <text:p text:style-name="table_al">het ontharden van particuliere niet-waterdoorlatende erfverharding, al dan niet gevolgd door het daarvoor terugbrengen van:</text:p>
                        <text:list text:style-name="id1-3-2-2-1-10-1-3-2-2-3-1-3">
                          <text:list-item text:style-override="id1-3-2-2-1-10-1-3-2-2-3-1-3-1">
                            <text:number>•</text:number>
                            <text:p text:style-name="table_al">beplanting;</text:p>
                          </text:list-item>
                          <text:list-item text:style-override="id1-3-2-2-1-10-1-3-2-2-3-1-3-2">
                            <text:number>•</text:number>
                            <text:p text:style-name="table_al">waterdoorlatende verharding (zoals grind, (ritterplaten met) split en als zodanig erkende waterdoorlatende klinkers en tegels;</text:p>
                          </text:list-item>
                          <text:list-item text:style-override="id1-3-2-2-1-10-1-3-2-2-3-1-3-3">
                            <text:number>•</text:number>
                            <text:p text:style-name="table_al">water passerende verharding met een open en doorlatende voeg (minimaal 20% van het totaal verhard oppervlak), zoals grasbeton tegels;</text:p>
                          </text:list-item>
                          <text:list-item text:style-override="id1-3-2-2-1-10-1-3-2-2-3-1-3-4">
                            <text:number>•</text:number>
                            <text:p text:style-name="table_al">vlonders op of boven een waterdoorlatende ondergrond; en</text:p>
                          </text:list-item>
                        </text:list>
                      </text:list-item>
                      <text:list-item text:style-override="id1-3-2-2-1-10-1-3-2-2-3-2">
                        <text:number>b.</text:number>
                        <text:p text:style-name="table_al">het afkoppelen van particuliere dakverhardingen en/of erfverhardingen van bestaande openbare rioolstelsels binnen de grenzen van Schiedam; en</text:p>
                      </text:list-item>
                    </text:list>
                    <text:list text:style-name="id1-3-2-2-1-10-1-3-2-2-4">
                      <text:list-item text:style-override="id1-3-2-2-1-10-1-3-2-2-4-1">
                        <text:number>c.</text:number>
                        <text:p text:style-name="table_al">het bergen en vertraagd afvoeren van hemelwater dat valt op bestaande particuliere dakverhardingen, door het aanleggen van een groen/blauw dak of infiltratievoorziening.</text:p>
                      </text:list-item>
                    </text:list>
                    <text:list text:style-name="id1-3-2-2-1-10-1-3-2-2-5">
                      <text:list-item text:style-override="id1-3-2-2-1-10-1-3-2-2-5-1">
                        <text:number>d.</text:number>
                        <text:p text:style-name="table_al">
                          <text:span text:style-name="nadrukvet">Het bergen en vertraagd afvoeren van hemelwater dat valt op bestaande particuliere dak verhardingen, door het aanleggen van een regenton.</text:span>
                        </text:p>
                      </text:list-item>
                    </text:list>
                    <text:list text:style-name="id1-3-2-2-1-10-1-3-2-2-6">
                      <text:list-item text:style-override="id1-3-2-2-1-10-1-3-2-2-6-1">
                        <text:number>e.</text:number>
                        <text:p text:style-name="table_al">
                          <text:span text:style-name="nadrukvet">Het bergen en vertraagd afvoeren van hemelwater dat valt op bestaande particuliere gevels, door het aanleggen van een groene gevel of gevelbeplanting.</text:span>
                        </text:p>
                      </text:list-item>
                    </text:list>
                  </table:table-cell>
                </table:table-row>
                <table:table-row table:style-name="row">
                  <table:table-cell table:style-name="cell_frame_all" table:number-rows-spanned="1" table:number-columns-spanned="1">
                    <text:p text:style-name="table_al">2. </text:p>
                    <text:p text:style-name="table_al">Ten aanzien van de in het eerste lid genoemde activiteiten gelden de volgende specificaties:</text:p>
                    <text:list text:style-name="id1-3-2-2-1-10-1-3-3-1-3">
                      <text:list-item text:style-override="id1-3-2-2-1-10-1-3-3-1-3-1">
                        <text:number>a.</text:number>
                        <text:p text:style-name="table_al">Eerste lid sub a:</text:p>
                        <text:list text:style-name="id1-3-2-2-1-10-1-3-3-1-3-1-3">
                          <text:list-item text:style-override="id1-3-2-2-1-10-1-3-3-1-3-1-3-1">
                            <text:number>•</text:number>
                            <text:p text:style-name="table_al">
                              <text:span text:style-name="nadrukcur">Het minimaal te ontharden oppervlak is 10 m2 of, indien het totale erf kleiner is dan 20 m2, de helft van het erf waarvoor subsidie wordt aangevraagd.</text:span>
                            </text:p>
                          </text:list-item>
                        </text:list>
                      </text:list-item>
                      <text:list-item text:style-override="id1-3-2-2-1-10-1-3-3-1-3-2">
                        <text:number>b.</text:number>
                        <text:p text:style-name="table_al">Eerste lid sub b:</text:p>
                        <text:list text:style-name="id1-3-2-2-1-10-1-3-3-1-3-2-3">
                          <text:list-item text:style-override="id1-3-2-2-1-10-1-3-3-1-3-2-3-1">
                            <text:number>•</text:number>
                            <text:p text:style-name="table_al">
                              <text:span text:style-name="nadrukcur">Het minimaal af te koppelen oppervlak is 20 m2;</text:span>
                            </text:p>
                          </text:list-item>
                          <text:list-item text:style-override="id1-3-2-2-1-10-1-3-3-1-3-2-3-2">
                            <text:number>•</text:number>
                            <text:p text:style-name="table_al">in de bestaande situatie wordt het afstromend water geloosd op het openbare rioolstelsel;</text:p>
                          </text:list-item>
                          <text:list-item text:style-override="id1-3-2-2-1-10-1-3-3-1-3-2-3-3">
                            <text:number>•</text:number>
                            <text:p text:style-name="table_al">bij de afkoppelwerkzaamheden wordt het belang van het vasthouden en vertraagd afvoeren van regenwater in voldoende mate gediend, door een minimale waterberging van 20 mm/m2;</text:p>
                          </text:list-item>
                          <text:list-item text:style-override="id1-3-2-2-1-10-1-3-3-1-3-2-3-4">
                            <text:number>•</text:number>
                            <text:p text:style-name="table_al">deze waterberging mag boven- of ondergronds worden aangelegd; en</text:p>
                          </text:list-item>
                          <text:list-item text:style-override="id1-3-2-2-1-10-1-3-3-1-3-2-3-5">
                            <text:number>•</text:number>
                            <text:p text:style-name="table_al">na benutting van deze waterberging mag hemelwater eventueel via regenwaterleidingen overlopen naar groene zones in de tuin of naar de openbare ruimte.</text:p>
                          </text:list-item>
                        </text:list>
                      </text:list-item>
                      <text:list-item text:style-override="id1-3-2-2-1-10-1-3-3-1-3-3">
                        <text:number>c.</text:number>
                        <text:p text:style-name="table_al">Eerste lid sub c (groen/blauw dak):</text:p>
                        <text:list text:style-name="id1-3-2-2-1-10-1-3-3-1-3-3-3">
                          <text:list-item text:style-override="id1-3-2-2-1-10-1-3-3-1-3-3-3-1">
                            <text:number>•</text:number>
                            <text:p text:style-name="table_al">
                              <text:span text:style-name="nadrukcur">Het minimale oppervlak voor een groen of blauw dak is 10 m2;</text:span>
                            </text:p>
                          </text:list-item>
                          <text:list-item text:style-override="id1-3-2-2-1-10-1-3-3-1-3-3-3-2">
                            <text:number>•</text:number>
                            <text:p text:style-name="table_al">in de bestaande situatie wordt het dakwater geloosd op het openbare rioolstelsel;</text:p>
                          </text:list-item>
                          <text:list-item text:style-override="id1-3-2-2-1-10-1-3-3-1-3-3-3-3">
                            <text:number>•</text:number>
                            <text:p text:style-name="table_al">een groen of blauw dak heeft een minimaal waterbergend vermogen van 20 mm/m2 dakoppervlak;</text:p>
                          </text:list-item>
                          <text:list-item text:style-override="id1-3-2-2-1-10-1-3-3-1-3-3-3-4">
                            <text:number>•</text:number>
                            <text:p text:style-name="table_al">na benutting van deze wateropslag mag hemelwater overlopen naar groene zones in de tuin via een overloop of vertraagd afvoeren op de openbare riolering; en</text:p>
                          </text:list-item>
                          <text:list-item text:style-override="id1-3-2-2-1-10-1-3-3-1-3-3-3-5">
                            <text:number>•</text:number>
                            <text:p text:style-name="table_al">in het geval van een groen dak is het dak opgebouwd uit een wortelwerende laag, alsmede een drainage-, substraat- en een vegetatielaag.</text:p>
                          </text:list-item>
                        </text:list>
                      </text:list-item>
                    </text:list>
                  </table:table-cell>
                  <table:table-cell table:style-name="cell_frame_all" table:number-rows-spanned="1" table:number-columns-spanned="1">
                    <text:p text:style-name="table_al">2. </text:p>
                    <text:p text:style-name="table_al">Ten aanzien van de in het eerste lid genoemde activiteiten gelden de volgende specificaties:</text:p>
                    <text:p text:style-name="table_al"/>
                    <text:list text:style-name="id1-3-2-2-1-10-1-3-3-2-4">
                      <text:list-item text:style-override="id1-3-2-2-1-10-1-3-3-2-4-1">
                        <text:number>a.</text:number>
                        <text:p text:style-name="table_al">Eerste lid sub a:</text:p>
                        <text:list text:style-name="id1-3-2-2-1-10-1-3-3-2-4-1-3">
                          <text:list-item text:style-override="id1-3-2-2-1-10-1-3-3-2-4-1-3-1">
                            <text:number>•</text:number>
                            <text:p text:style-name="table_al">
                              <text:span text:style-name="nadrukvet">er is geen minimaal te ontharden oppervlak.</text:span>
                            </text:p>
                          </text:list-item>
                        </text:list>
                      </text:list-item>
                      <text:list-item text:style-override="id1-3-2-2-1-10-1-3-3-2-4-2">
                        <text:number>b.</text:number>
                        <text:p text:style-name="table_al">Eerste lid sub b:</text:p>
                        <text:list text:style-name="id1-3-2-2-1-10-1-3-3-2-4-2-3">
                          <text:list-item text:style-override="id1-3-2-2-1-10-1-3-3-2-4-2-3-1">
                            <text:number>•</text:number>
                            <text:p text:style-name="table_al">
                              <text:span text:style-name="nadrukvet">er is geen minimaal af te koppelen oppervlak.</text:span>
                            </text:p>
                          </text:list-item>
                          <text:list-item text:style-override="id1-3-2-2-1-10-1-3-3-2-4-2-3-2">
                            <text:number>•</text:number>
                            <text:p text:style-name="table_al">in de bestaande situatie wordt het afstromend water geloosd op het openbare rioolstelsel;</text:p>
                          </text:list-item>
                          <text:list-item text:style-override="id1-3-2-2-1-10-1-3-3-2-4-2-3-3">
                            <text:number>•</text:number>
                            <text:p text:style-name="table_al">bij de afkoppelwerkzaamheden wordt het belang van het vasthouden en vertraagd afvoeren van regenwater in voldoende mate gediend, door een minimale waterberging van 20 mm/m2;</text:p>
                          </text:list-item>
                          <text:list-item text:style-override="id1-3-2-2-1-10-1-3-3-2-4-2-3-4">
                            <text:number>•</text:number>
                            <text:p text:style-name="table_al">deze waterberging mag boven- of ondergronds worden aangelegd; en</text:p>
                          </text:list-item>
                          <text:list-item text:style-override="id1-3-2-2-1-10-1-3-3-2-4-2-3-5">
                            <text:number>•</text:number>
                            <text:p text:style-name="table_al">na benutting van deze waterberging mag hemelwater eventueel via regenwaterleidingen overlopen naar groene zones in de tuin of naar de openbare ruimte.</text:p>
                          </text:list-item>
                        </text:list>
                      </text:list-item>
                      <text:list-item text:style-override="id1-3-2-2-1-10-1-3-3-2-4-3">
                        <text:number>c.</text:number>
                        <text:p text:style-name="table_al">Eerste lid sub c:</text:p>
                        <text:p text:style-name="table_al">Groen/blauw dak:</text:p>
                        <text:list text:style-name="id1-3-2-2-1-10-1-3-3-2-4-3-4">
                          <text:list-item text:style-override="id1-3-2-2-1-10-1-3-3-2-4-3-4-1">
                            <text:number>•</text:number>
                            <text:p text:style-name="table_al">
                              <text:span text:style-name="nadrukvet">er is geen minimaal oppervlak voor een groen of blauw dak.</text:span>
                            </text:p>
                          </text:list-item>
                          <text:list-item text:style-override="id1-3-2-2-1-10-1-3-3-2-4-3-4-2">
                            <text:number>•</text:number>
                            <text:p text:style-name="table_al">in de bestaande situatie wordt het dakwater geloosd op het openbare rioolstelsel;</text:p>
                          </text:list-item>
                          <text:list-item text:style-override="id1-3-2-2-1-10-1-3-3-2-4-3-4-3">
                            <text:number>•</text:number>
                            <text:p text:style-name="table_al">een groen of blauw dak heeft een minimaal waterbergend vermogen van 20 mm/m2 dakoppervlak;</text:p>
                          </text:list-item>
                          <text:list-item text:style-override="id1-3-2-2-1-10-1-3-3-2-4-3-4-4">
                            <text:number>•</text:number>
                            <text:p text:style-name="table_al">na benutting van deze wateropslag mag hemelwater overlopen naar groene zones in de tuin via een overloop of vertraagd afvoeren op de openbare riolering; en</text:p>
                          </text:list-item>
                          <text:list-item text:style-override="id1-3-2-2-1-10-1-3-3-2-4-3-4-5">
                            <text:number>•</text:number>
                            <text:p text:style-name="table_al">in het geval van een groen dak is het dak opgebouwd uit een wortelwerende laag, alsmede een drainage-, substraat- en een vegetatielaag.</text:p>
                          </text:list-item>
                        </text:list>
                      </text:list-item>
                      <text:list-item text:style-override="id1-3-2-2-1-10-1-3-3-2-4-4">
                        <text:number/>
                        <text:p text:style-name="table_al">
                          <text:span text:style-name="nadrukvet"> Infiltratievoorziening:</text:span>
                        </text:p>
                        <text:list text:style-name="id1-3-2-2-1-10-1-3-3-2-4-4-3">
                          <text:list-item text:style-override="id1-3-2-2-1-10-1-3-3-2-4-4-3-1">
                            <text:number>•</text:number>
                            <text:p text:style-name="table_al">
                              <text:span text:style-name="nadrukvet">verhard oppervlak moet aangesloten zijn op de infiltratievoorziening.</text:span>
                            </text:p>
                          </text:list-item>
                        </text:list>
                      </text:list-item>
                    </text:list>
                    <text:list text:style-name="id1-3-2-2-1-10-1-3-3-2-5">
                      <text:list-item text:style-override="id1-3-2-2-1-10-1-3-3-2-5-1">
                        <text:number>d.</text:number>
                        <text:p text:style-name="table_al">
                          <text:span text:style-name="nadrukvet">Eerste lid sub d:</text:span>
                        </text:p>
                        <text:list text:style-name="id1-3-2-2-1-10-1-3-3-2-5-1-3">
                          <text:list-item text:style-override="id1-3-2-2-1-10-1-3-3-2-5-1-3-1">
                            <text:number>•</text:number>
                            <text:p text:style-name="table_al">
                              <text:span text:style-name="nadrukvet">De regenton moet aangesloten zijn op de hemelwaterafvoer van het dakoppervlak.</text:span>
                            </text:p>
                          </text:list-item>
                          <text:list-item text:style-override="id1-3-2-2-1-10-1-3-3-2-5-1-3-2">
                            <text:number>•</text:number>
                            <text:p text:style-name="table_al">
                              <text:span text:style-name="nadrukvet">De regenton dient voorzien te worden van een afdoende overloop. Deze mag aangesloten worden op het bestaande riool of afwateren op openbaar terrein.</text:span>
                            </text:p>
                          </text:list-item>
                        </text:list>
                      </text:list-item>
                      <text:list-item text:style-override="id1-3-2-2-1-10-1-3-3-2-5-2">
                        <text:number>e.</text:number>
                        <text:p text:style-name="table_al">
                          <text:span text:style-name="nadrukvet">Eerste lid sub e:</text:span>
                        </text:p>
                        <text:list text:style-name="id1-3-2-2-1-10-1-3-3-2-5-2-3">
                          <text:list-item text:style-override="id1-3-2-2-1-10-1-3-3-2-5-2-3-1">
                            <text:number>•</text:number>
                            <text:p text:style-name="table_al">
                              <text:span text:style-name="nadrukvet">Minimaal twee vierkante meter</text:span> <text:span text:style-name="nadrukvet">gevelbeplanting per woning of bedrijfspand</text:span></text:p>
                          </text:list-item>
                        </text:list>
                      </text:list-item>
                    </text:list>
                  </table:table-cell>
                </table:table-row>
                <table:table-row table:style-name="row">
                  <table:table-cell table:style-name="cell_frame_all" table:number-rows-spanned="1" table:number-columns-spanned="1">
                    <text:p text:style-name="table_al">3. </text:p>
                    <text:p text:style-name="table_al">Voor een financiële bijdragen komen voorts in aanmerking andere activiteiten dan de in het vorige lid genoemde, die naar oordeel van het college in voldoende mate bijdragen in de in artikel 3 genoemde doelstelling.</text:p>
                  </table:table-cell>
                  <table:table-cell table:style-name="cell_frame_all" table:number-rows-spanned="1" table:number-columns-spanned="1">
                    <text:p text:style-name="table_al">3. </text:p>
                    <text:p text:style-name="table_al">Voor een financiële bijdragen komen voorts in aanmerking andere activiteiten dan de in het vorige lid genoemde, die naar oordeel van het college in voldoende mate bijdragen in de in artikel 3 genoemde doelstell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regeling is versoepeld door de minimale ondergrens in m2 te schrappen. Daarnaast is de regeling uitgebreid met regentonnen en de mogelijkheid tot verticaal vergroenen. Per maatregel is aangegeven wat de vereisten zijn om in aanmerking te komen voor de subsidie</text:p>
                  </table:table-cell>
                </table:table-row>
              </table:table>
              <text:p text:style-name="table_bottom"/>
            </text:section>
            <text:p text:style-name="al"/>
            <text:p text:style-name="al">C</text:p>
            <text:p text:style-name="al">Artikel 6 “Berekening van de subsidie” wordt gewijzigd en komt als volgt te luide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 </text:p>
                    <text:p text:style-name="table_al">De hoogtes van de subsidiebedragen zijn:</text:p>
                    <text:list text:style-name="id1-3-2-2-1-15-1-3-2-1-3">
                      <text:list-item text:style-override="id1-3-2-2-1-15-1-3-2-1-3-1">
                        <text:number>a.</text:number>
                        <text:p text:style-name="table_al">Voor het afkoppelen en retentie van hemelwater door het ontharden van particuliere erfverharding, zoals bedoeld in artikel 5 sub a:</text:p>
                        <text:list text:style-name="id1-3-2-2-1-15-1-3-2-1-3-1-3">
                          <text:list-item text:style-override="id1-3-2-2-1-15-1-3-2-1-3-1-3-1">
                            <text:number>•</text:number>
                            <text:p text:style-name="table_al">€ 10,- per m2 met een maximum van €2.500,- per subsidieaanvraag.</text:p>
                          </text:list-item>
                        </text:list>
                      </text:list-item>
                      <text:list-item text:style-override="id1-3-2-2-1-15-1-3-2-1-3-2">
                        <text:number>b.</text:number>
                        <text:p text:style-name="table_al">Voor het afkoppelen en retentie van hemelwater door het afkoppelen van particuliere dakverhardingen en/of erfverhardingen, zoals bedoeld in artikel 5, sub b:</text:p>
                        <text:list text:style-name="id1-3-2-2-1-15-1-3-2-1-3-2-3">
                          <text:list-item text:style-override="id1-3-2-2-1-15-1-3-2-1-3-2-3-1">
                            <text:number>•</text:number>
                            <text:p text:style-name="table_al">€ 20,- per m2 met een maximum van €10.000,- per subsidieaanvraag.</text:p>
                          </text:list-item>
                        </text:list>
                      </text:list-item>
                      <text:list-item text:style-override="id1-3-2-2-1-15-1-3-2-1-3-3">
                        <text:number>c.</text:number>
                        <text:p text:style-name="table_al">Voor het afkoppelen en retentie van hemelwater door de aanleg van een particulier groen of blauw dak, zoals bedoeld in artikel 5, sub c:</text:p>
                        <text:list text:style-name="id1-3-2-2-1-15-1-3-2-1-3-3-3">
                          <text:list-item text:style-override="id1-3-2-2-1-15-1-3-2-1-3-3-3-1">
                            <text:number>•</text:number>
                            <text:p text:style-name="table_al">€ 20,- per m2 met een maximum van €10.000,- per subsidieaanvraag.</text:p>
                          </text:list-item>
                        </text:list>
                      </text:list-item>
                    </text:list>
                  </table:table-cell>
                  <table:table-cell table:style-name="cell_frame_all" table:number-rows-spanned="1" table:number-columns-spanned="1">
                    <text:p text:style-name="table_al">1. </text:p>
                    <text:p text:style-name="table_al">De hoogtes van de subsidiebedragen zijn:</text:p>
                    <text:list text:style-name="id1-3-2-2-1-15-1-3-2-2-3">
                      <text:list-item text:style-override="id1-3-2-2-1-15-1-3-2-2-3-1">
                        <text:number>a.</text:number>
                        <text:p text:style-name="table_al">Voor het afkoppelen en retentie van hemelwater door het ontharden van particuliere erfverharding, zoals bedoeld in artikel 5 sub a:</text:p>
                        <text:list text:style-name="id1-3-2-2-1-15-1-3-2-2-3-1-3">
                          <text:list-item text:style-override="id1-3-2-2-1-15-1-3-2-2-3-1-3-1">
                            <text:number>•</text:number>
                            <text:p text:style-name="table_al">€ 10,- per m2 met een maximum van €2.500,- per subsidieaanvraag.</text:p>
                          </text:list-item>
                        </text:list>
                      </text:list-item>
                      <text:list-item text:style-override="id1-3-2-2-1-15-1-3-2-2-3-2">
                        <text:number>b.</text:number>
                        <text:p text:style-name="table_al">Voor het afkoppelen en retentie van hemelwater door het afkoppelen van particuliere dakverhardingen en/of erfverhardingen, zoals bedoeld in artikel 5, sub b:</text:p>
                        <text:list text:style-name="id1-3-2-2-1-15-1-3-2-2-3-2-3">
                          <text:list-item text:style-override="id1-3-2-2-1-15-1-3-2-2-3-2-3-1">
                            <text:number>•</text:number>
                            <text:p text:style-name="table_al">€ 20,- per m2 met een maximum van €10.000,- per subsidieaanvraag.</text:p>
                          </text:list-item>
                        </text:list>
                      </text:list-item>
                      <text:list-item text:style-override="id1-3-2-2-1-15-1-3-2-2-3-3">
                        <text:number>c.</text:number>
                        <text:p text:style-name="table_al">Voor het afkoppelen en retentie van hemelwater door de aanleg van een particulier groen of blauw dak, zoals bedoeld in artikel 5, sub c:</text:p>
                        <text:list text:style-name="id1-3-2-2-1-15-1-3-2-2-3-3-3">
                          <text:list-item text:style-override="id1-3-2-2-1-15-1-3-2-2-3-3-3-1">
                            <text:number>•</text:number>
                            <text:p text:style-name="table_al">€ 20,- per m2 met een maximum van €10.000,- per subsidieaanvraag.</text:p>
                          </text:list-item>
                        </text:list>
                      </text:list-item>
                      <text:list-item text:style-override="id1-3-2-2-1-15-1-3-2-2-3-4">
                        <text:number>d.</text:number>
                        <text:p text:style-name="table_al">
                          <text:span text:style-name="nadrukvet">Voor het afkoppelen en retentie van hemelwater door aanleg van een regenton €50,- per aanvraag. </text:span>
                        </text:p>
                      </text:list-item>
                      <text:list-item text:style-override="id1-3-2-2-1-15-1-3-2-2-3-5">
                        <text:number>e.</text:number>
                        <text:p text:style-name="table_al">
                          <text:span text:style-name="nadrukvet">Voor het afkoppelen en retentie van hemelwater door het aanleggen van een groene gevel, zoals bedoeld in artikel 5 sub d:</text:span>
                        </text:p>
                        <text:list text:style-name="id1-3-2-2-1-15-1-3-2-2-3-5-3">
                          <text:list-item text:style-override="id1-3-2-2-1-15-1-3-2-2-3-5-3-1">
                            <text:number>•</text:number>
                            <text:p text:style-name="table_al">
                              <text:span text:style-name="nadrukvet">€ 10,- per m2 met een maximum van €2.500,- per subsidieaanvraag.</text:span>
                            </text:p>
                          </text:list-item>
                        </text:list>
                      </text:list-item>
                    </text:list>
                  </table:table-cell>
                </table:table-row>
                <table:table-row table:style-name="row">
                  <table:table-cell table:style-name="cell_frame_all" table:number-rows-spanned="1" table:number-columns-spanned="1">
                    <text:p text:style-name="table_al">2.</text:p>
                    <text:p text:style-name="table_al">Bij gecombineerde activiteiten worden de grensbedragen per activiteit gehandhaafd.</text:p>
                  </table:table-cell>
                  <table:table-cell table:style-name="cell_frame_all" table:number-rows-spanned="1" table:number-columns-spanned="1">
                    <text:p text:style-name="table_al">2.</text:p>
                    <text:p text:style-name="table_al">Bij gecombineerde activiteiten worden de grensbedragen per activiteit gehandhaafd.</text:p>
                  </table:table-cell>
                </table:table-row>
                <table:table-row table:style-name="row">
                  <table:table-cell table:style-name="cell_frame_all" table:number-rows-spanned="1" table:number-columns-spanned="1">
                    <text:p text:style-name="table_al">3. </text:p>
                    <text:p text:style-name="table_al">De totale subsidiebijdrage bedraagt maximaal 30% van de werkelijk gemaakte kosten.</text:p>
                  </table:table-cell>
                  <table:table-cell table:style-name="cell_frame_all" table:number-rows-spanned="1" table:number-columns-spanned="1">
                    <text:p text:style-name="table_al">3. </text:p>
                    <text:p text:style-name="table_al">De totale subsidiebijdrage bedraagt maximaal 30% van de werkelijk gemaakte kosten<text:span text:style-name="nadrukvet">, uitgezonderd de subsidie voor de aanschaf van een regenton.</text:span></text:p>
                  </table:table-cell>
                </table:table-row>
                <table:table-row table:style-name="row">
                  <table:table-cell table:style-name="cell_frame_all" table:number-rows-spanned="1" table:number-columns-spanned="1">
                    <text:p text:style-name="table_al">4. </text:p>
                    <text:p text:style-name="table_al">Aanvragen gelegen binnen een van de kwetsbare gebieden, vastgesteld op de kaart in bijlage I, komen in aanmerking voor een verhoogde subsidiebijdrage. De subsidiebedragen per m2, het maximum en het percentage zoals opgenomen in lid a en c van dit artikel worden in de kwetsbare gebieden vermenigvuldigd met een factor 1,5.</text:p>
                  </table:table-cell>
                  <table:table-cell table:style-name="cell_frame_all" table:number-rows-spanned="1" table:number-columns-spanned="1">
                    <text:p text:style-name="table_al">4. </text:p>
                    <text:p text:style-name="table_al">Aanvragen gelegen binnen een van de kwetsbare gebieden, vastgesteld op de kaart in bijlage I, komen in aanmerking voor een verhoogde subsidiebijdrage. De subsidiebedragen per m2, het maximum en het percentage zoals opgenomen in lid a en c van dit artikel worden in de kwetsbare gebieden vermenigvuldigd met een factor 1,5.</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regeling is uitgebreid door de subsidie beschikbaar te stellen voor de aanschaf van regentonnen. Op basis van de gemiddelde prijs van een regenton en de installatie ervan is een subsidiebedrag van €50 vastgesteld. Dit bedrag is in verhouding met de andere maatregelen, waarbij gekeken is naar het vergoedingspercentage ten opzichte van de totale kosten. Voor groene gevels is gekozen voor een vergoeding van €10 per m², wat in lijn ligt met de subsidies die andere gemeenten hanteren voor groene gevel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8 april 2025.</text:span></text:p>
          </text:section>
          <text:section text:name="ondertekening_id1-3-2-3-2">
            <text:p><text:span text:style-name="functie"/></text:p>
            <text:p><text:span text:style-name="functie">Hoogachtend,</text:span></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4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Gemeentewet]|[1.0:c:BWBR0005416&amp;g=2025-02-12</meta:user-defined>
    <meta:user-defined meta:name="DC.source">afdeling 10.1.1 van de Algemene wet bestuursrecht]|[1.0:c:BWBR0005537&amp;afdeling=10.1.1&amp;g=2025-04-04</meta:user-defined>
    <meta:user-defined meta:name="OVERHEIDop.referentienummer">25 UIT01488</meta:user-defined>
    <meta:user-defined meta:name="DCTERMS.alternative">Stimuleringsregeling ‘Afkoppelen en retentie van hemelwater op particulier terrein’ gemeente Schiedam 2020-2023</meta:user-defined>
    <dc:language>nl</dc:language>
    <meta:user-defined meta:name="OVERHEIDop.locatietype/OVERHEIDop.gebiedsmarkering">Gemeente</meta:user-defined>
    <meta:user-defined meta:name="DC.title">Stimuleringsregeling ‘Afkoppelen en retentie van hemelwater op particulier terrein’ gemeente Schiedam 2020-2023</meta:user-defined>
    <meta:user-defined meta:name="DCTERMS.W3CDTF/DCTERMS.available">2025-05-12</meta:user-defined>
    <meta:user-defined meta:name="DCTERMS.W3CDTF/OVERHEIDop.jaargang">2025</meta:user-defined>
    <meta:user-defined meta:name="OVERHEIDop.publicationIssue">202428</meta:user-defined>
    <meta:user-defined meta:name="OVERHEIDop.betreftRegeling">CVDR636272_3</meta:user-defined>
    <meta:user-defined meta:name="OVERHEIDop.GmbID/DC.identifier">gmb-2025-202428</meta:user-defined>
    <meta:user-defined meta:name="xs:date/OVERHEIDop.startdatum">2025-05-13</meta:user-defined>
    <meta:user-defined meta:name="OVERHEIDop.versieInformatie"/>
  </office:meta>
</office:document-meta>
</file>