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38A in Ter Aar (kern Langeraar) - het afwijken van het bestemmingsplan i.v.m. milieu 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38A in Ter Aar (kern Langeraar) - zaaknummer Z2025-00001402 - aanvraag omgevingsvergunning voor het afwijken van het bestemmingsplan i.v.m. milieu categorie - beslistermijn is verlengd met een periode van zes weken - verzonden 7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4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02</meta:user-defined>
    <dc:language>nl</dc:language>
    <meta:user-defined meta:name="OVERHEIDop.locatietype/OVERHEIDop.gebiedsmarkering">Vlak</meta:user-defined>
    <meta:user-defined meta:name="DC.title">Verlenging beslistermijn Geerweg 38A in Ter Aar (kern Langeraar) - het afwijken van het bestemmingsplan i.v.m. milieu categori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27</meta:user-defined>
    <meta:user-defined meta:name="OVERHEIDop.GmbID/DC.identifier">gmb-2025-202427</meta:user-defined>
    <meta:user-defined meta:name="OVERHEIDop.versieInformatie"/>
  </office:meta>
</office:document-meta>
</file>