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s L. Blomlaan 23, 4143 C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5 heeft de gemeente een aanvraag omgevingsvergunning (regulier) ontvangen voor het perceel Frans L. Blomlaan 23, 4143 CW Leerdam. De aanvraag is geregistreerd onder zaaknummer OVR-2025-007731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242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31</meta:user-defined>
    <dc:language>nl</dc:language>
    <meta:user-defined meta:name="OVERHEIDop.locatietype/OVERHEIDop.gebiedsmarkering">Punt</meta:user-defined>
    <meta:user-defined meta:name="DC.title">Ingekomen aanvraag omgevingsvergunning Frans L. Blomlaan 23, 4143 CW Le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24</meta:user-defined>
    <meta:user-defined meta:name="OVERHEIDop.GmbID/DC.identifier">gmb-2025-202424</meta:user-defined>
    <meta:user-defined meta:name="OVERHEIDop.versieInformatie"/>
  </office:meta>
</office:document-meta>
</file>