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5: gemeente Drimmelen, bekendmaking voornemen tot verkoop van grond, Markkant 10, Terheijden</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145 m<text:span text:style-name="sup">2</text:span>, gelegen ter hoogte van Markkant 10 in Terheijden, zijnde een gedeelte van het perceel kadastraal bekend gemeente Terheijden, sectie G, nummers 5519, te verkopen.</text:p>
            <text:p text:style-name="common-al">
            <text:span text:style-name="nadrukvet">Eigenaar van aangrenzende perceel is enige serieuze gegadigde</text:span>
          </text:p>
            <text:p text:style-name="common-al">Naar het oordeel van de gemeente is de eigenaar van het aangrenzende perceel van de hierboven genoemde strook de enige serieuze gegadigde die in aanmerking komt voor koop van de strook grond. Op grond van het huidige beleid ten aanzien van de uitgifte van reststroken, welke is beschreven in de Beleidsnota reststroken 2016, is uitgifte van reststroken alleen mogelijk aan de eigenaar van het aangrenzende perceel. In dit geval grenst de te verkopen strook grond direct aan het perceel van de verzoekers en is de strook grond reeds als tuin verhuurd aan de verzoekers. Het te verkopen strook grond grenst verder enkel aan percelen die in eigendom zijn van de gemeente, zodat de eigenaar van het aangrenzende perceel de enige serieuze gegadigden is die in aanmerking komt voor koop van de hierboven genoemde strook grond.</text:p>
            <text:p text:style-name="common-al">
            <text:span text:style-name="nadrukvet">Vervaltermijn</text:span>
          </text:p>
            <text:p text:style-name="common-al">Indien u het niet eens bent met het middels deze publicatie bekendgemaakte voornemen tot verkoop,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kvanhommel@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aar contractspartij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242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2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2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19 - 2025: gemeente Drimmelen, bekendmaking voornemen tot verkoop van grond, Markkant 10, Terheijden</meta:user-defined>
    <meta:user-defined meta:name="DCTERMS.W3CDTF/DCTERMS.available">2025-05-09</meta:user-defined>
    <meta:user-defined meta:name="DCTERMS.W3CDTF/OVERHEIDop.jaargang">2025</meta:user-defined>
    <meta:user-defined meta:name="OVERHEIDop.publicationIssue">202423</meta:user-defined>
    <meta:user-defined meta:name="OVERHEIDop.GmbID/DC.identifier">gmb-2025-202423</meta:user-defined>
    <meta:user-defined meta:name="OVERHEIDop.versieInformatie"/>
  </office:meta>
</office:document-meta>
</file>