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vakantieweek Vleuten Haarzuilens, Hindersteinlaa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4568</text:span>
          </text:p>
            <text:p text:style-name="common-al">
            <text:span text:style-name="nadrukvet">Algemene kenmerken van het evenement:</text:span>
          </text:p>
            <text:p text:style-name="common-al">Naam evenement: Kindervakantieweek Vleuten Haarzuilens</text:p>
            <text:p text:style-name="common-al">Locatie: Hindersteinlaan te Vleuten</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5 augustus 2025 9:00 uur tot 25 augustus 2025 16:00 uur</text:p>
            <text:p text:style-name="common-al">Van 26 augustus 2025 9:00 uur tot 26 augustus 2025 16:00 uur</text:p>
            <text:p text:style-name="common-al">Van 27 augustus 2025 9:00 uur tot 27 augustus 2025 20:30 uur</text:p>
            <text:p text:style-name="common-al">Van 28 augustus 2025 9:00 uur tot 28 augustus 2025 16:00 uur</text:p>
            <text:p text:style-name="common-al"/>
            <text:p text:style-name="common-al">Opbouw van 23 augustus 2025 13:00 uur tot 25 augustus 2025 9:00 uur</text:p>
            <text:p text:style-name="common-al">Afbouw  28 augustus 2025 </text:p>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4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568</meta:user-defined>
    <meta:user-defined meta:name="DCTERMS.abstract">Toelichting: Kindervakantieweek Vleuten Haarzuilens</meta:user-defined>
    <dc:language>nl</dc:language>
    <meta:user-defined meta:name="OVERHEIDop.locatietype/OVERHEIDop.gebiedsmarkering">Punt</meta:user-defined>
    <meta:user-defined meta:name="DC.title">Aangevraagde evenementenvergunningen, Kindervakantieweek Vleuten Haarzuilens, Hindersteinlaan te Vleuten</meta:user-defined>
    <meta:user-defined meta:name="DCTERMS.W3CDTF/DCTERMS.available">2025-05-09</meta:user-defined>
    <meta:user-defined meta:name="DCTERMS.W3CDTF/OVERHEIDop.jaargang">2025</meta:user-defined>
    <meta:user-defined meta:name="OVERHEIDop.publicationIssue">202421</meta:user-defined>
    <meta:user-defined meta:name="OVERHEIDop.GmbID/DC.identifier">gmb-2025-202421</meta:user-defined>
    <meta:user-defined meta:name="OVERHEIDop.versieInformatie"/>
  </office:meta>
</office:document-meta>
</file>