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e Weer 112, 1503 WK Zaandam - het bouw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637 - het bouwen van een dakkapel in het voordakvlak van de woning -  - op de locatie De Weer 112, 1503 WK Zaandam</text:p>
            <text:p text:style-name="common-al">Aanvraag ontvangen: 22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241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1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1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637</meta:user-defined>
    <dc:language>nl</dc:language>
    <meta:user-defined meta:name="OVERHEIDop.locatietype/OVERHEIDop.gebiedsmarkering">Punt</meta:user-defined>
    <meta:user-defined meta:name="DC.title">Aanvraag omgevingsvergunning - De Weer 112, 1503 WK Zaandam - het bouwen van een dakkapel in het voordakvlak van de woning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417</meta:user-defined>
    <meta:user-defined meta:name="OVERHEIDop.GmbID/DC.identifier">gmb-2025-202417</meta:user-defined>
    <meta:user-defined meta:name="OVERHEIDop.versieInformatie"/>
  </office:meta>
</office:document-meta>
</file>