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van grond aan Liander N.V. </text:p>
      <text:section text:name="regeling_id1-3-2" text:style-name="regeling">
        <text:section text:name="aanhef_id1-3-2-1" text:style-name="aanhef">
          <text:section text:name="preambule_id1-3-2-1-1" text:style-name="preambule">
            <text:p text:style-name="al">
            <text:span text:style-name="nadrukvet">Object informatie</text:span>
          </text:p>
            <text:p text:style-name="al">Perceel: Biesenkamp 6T te Doornspijk, kadastraal bekend gemeente Elburg, sectie A, perceel 4030 – ca. 19 m<text:span text:style-name="sup">2</text:span>.</text:p>
            <text:p text:style-name="al"/>
            <text:p text:style-name="al">
            <text:span text:style-name="nadrukvet">Voornemen tot verkoop</text:span>
          </text:p>
            <text:p text:style-name="al">De gemeente Elburg (“de gemeente”) is voornemens voormelde grond te verkopen aan Liander N.V. ten behoeve van het uitbreiden/vervangen van een bestaand transformatorstation op het te verkopen perceel.</text:p>
            <text:p text:style-name="al"/>
            <text:p text:style-name="al">
            <text:span text:style-name="nadrukvet">Liander N.V. is de enige serieuze gegadigde</text:span>
          </text:p>
            <text:p text:style-name="al">Voor de uitbreiding/vervanging van het bestaande transformatorhuisje is grond nodig die eigendom is van de gemeente. De gemeente is van mening dat Liander N.V. de enige serieuze gegadigde is om deze transformatorstations te bouwen of uit te breiden en de percelen grond aan te kopen.</text:p>
            <text:p text:style-name="al"/>
            <text:p text:style-name="al">
            <text:span text:style-name="nadrukvet">Niet eens met voorgenomen verkoop? </text:span>
          </text:p>
            <text:p text:style-name="al">Indien u zich niet kunt verenigen met de voorgenomen verkoop, omdat u zelf in aanmerking wil komen voor deze verkoop om hierop een transformatorstation te realiseren en te beheren, dan dient u dit uiterlijk binnen 20 kalenderdagen na de datum van de 1<text:span text:style-name="sup">e</text:span> dag van publicatie, kenbaar te maken door middel van een gemotiveerd bericht aan het emailadres: gemeente@elburg.nl, onder vermelding van ”Reactie op voornemen verkoop grond Liander N.V., zaaknummer 440641”.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al"/>
            <text:p text:style-name="al">De gemeente en Liander N.V. zouden immers onredelijk worden benadeeld indien pas na deze (duidelijk kenbaar gemaakte) termijn alsnog tegen het voornemen respectievelijk het aangaan van de koopovereenkomst zou worden opgekomen. </text:p>
            <text:p text:style-name="al"/>
            <text:p text:style-name="al">
            <text:span text:style-name="nadrukvet">Beoordeling van uw reactie</text:span>
          </text:p>
            <text:p text:style-name="al">De gemeente zal uw gemotiveerde reactie beoordelen. </text:p>
            <text:p text:style-name="al">Er kunnen zich dan twee situaties voordoen: </text:p>
            <text:list text:style-name="id1-3-2-1-1-18">
              <text:list-item text:style-override="id1-3-2-1-1-18-1">
                <text:number>1.</text:number>
                <text:p text:style-name="al"> De gemeente is het met uw reactie eens. Dit betekent dat de gemeente de verkoop aan Liander N.V. zal heroverwegen. </text:p>
              </text:list-item>
              <text:list-item text:style-override="id1-3-2-1-1-18-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Liander N.V. zouden immers onredelijk worden benadeeld indien pas na deze (duidelijk kenbaar gemaakte) termijn alsnog tegen het voornemen respectievelijk het aangaan van de overeenkomst zou worden opgekomen.</text:p>
                <text:p text:style-name="al"/>
              </text:list-item>
            </text:list>
            <text:p text:style-name="al">
            <text:span text:style-name="nadrukvet">Reden publicatie</text:span>
          </text:p>
            <text:p text:style-name="al">De Gemeente publiceert dit voornemen op <text:a xlink:href="http://www.Elburg.nl/ondernemers/Uitgifte%20onroerende%20zaken" xlink:type="simple"><text:span text:style-name="nadrukvet">www.Elburg.nl/ondernemers/Uitgifte onroerende zaken</text:span></text:a> en op overheid.nl. Met deze publicatie geeft de Gemeente uitvoering aan het arrest van de Hoge Raad d.d. 15 november 2024 (ECLI:NL:HR:2024:1661), meer in het bijzonder het bepaalde in rechtsoverweging 3.1.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241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1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1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van grond aan Liander N.V.</meta:user-defined>
    <meta:user-defined meta:name="DCTERMS.W3CDTF/DCTERMS.available">2025-05-09</meta:user-defined>
    <meta:user-defined meta:name="DCTERMS.W3CDTF/OVERHEIDop.jaargang">2025</meta:user-defined>
    <meta:user-defined meta:name="OVERHEIDop.publicationIssue">202416</meta:user-defined>
    <meta:user-defined meta:name="OVERHEIDop.GmbID/DC.identifier">gmb-2025-202416</meta:user-defined>
    <meta:user-defined meta:name="OVERHEIDop.versieInformatie"/>
  </office:meta>
</office:document-meta>
</file>