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2 haagbeuken en 4 berken,Zunabrink 2, 7544 D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06-05-2025 hebben wij een melding ontvangen voor het kappen van 2 haagbeuken en 4 berken op de locatie Zunabrink 2, 7544 DR Enschede. De melding is geregistreerd onder zaaknummer 0153Z2025050700013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41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50700013</meta:user-defined>
    <dc:language>nl</dc:language>
    <meta:user-defined meta:name="OVERHEIDop.locatietype/OVERHEIDop.gebiedsmarkering">Punt</meta:user-defined>
    <meta:user-defined meta:name="DC.title">Kennisgeving ontvangst het kappen van 2 haagbeuken en 4 berken,Zunabrink 2, 7544 DR Ensched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414</meta:user-defined>
    <meta:user-defined meta:name="OVERHEIDop.GmbID/DC.identifier">gmb-2025-202414</meta:user-defined>
    <meta:user-defined meta:name="OVERHEIDop.versieInformatie"/>
  </office:meta>
</office:document-meta>
</file>