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 Angerlo (perceel AGL00 K 701), het bouwen van 3 vrijstaande woningen in Kolkwijk fase 3 (Kavels 01, 06 en 07)</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ingediend voor een omgevingsvergunning op locatie Dotterbloem Angerlo (perceel AGL00 K 701). De aanvraag is geregistreerd onder zaaknummer Z2025-00001097. De aanvraag gaat over het bouwen van 3 vrijstaande woningen in Kolkwijk fase 3 (Kavels 01, 06 en 07).</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4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97</meta:user-defined>
    <dc:language>nl</dc:language>
    <meta:user-defined meta:name="OVERHEIDop.locatietype/OVERHEIDop.gebiedsmarkering">Vlak</meta:user-defined>
    <meta:user-defined meta:name="DC.title">Kennisgeving ontvangst aanvraag omgevingsvergunning: Dotterbloem Angerlo (perceel AGL00 K 701), het bouwen van 3 vrijstaande woningen in Kolkwijk fase 3 (Kavels 01, 06 en 07)</meta:user-defined>
    <meta:user-defined meta:name="DCTERMS.W3CDTF/DCTERMS.available">2025-05-09</meta:user-defined>
    <meta:user-defined meta:name="DCTERMS.W3CDTF/OVERHEIDop.jaargang">2025</meta:user-defined>
    <meta:user-defined meta:name="OVERHEIDop.publicationIssue">202412</meta:user-defined>
    <meta:user-defined meta:name="OVERHEIDop.GmbID/DC.identifier">gmb-2025-202412</meta:user-defined>
    <meta:user-defined meta:name="OVERHEIDop.versieInformatie"/>
  </office:meta>
</office:document-meta>
</file>