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en flatfeest op 23 mei 2025,Campuslaan 53, 7522 NK Enschede, Campuslaan nr. 53, 55 e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een flatfeest op 23 mei 2025 op de locatie Campuslaan nr. 53, 55 en 57 (zaaknummer 0153Z2025032800012) is geaccepteerd op 7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40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0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0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28000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elding brandveilig gebruik t.b.v. een flatfeest op 23 mei 2025,Campuslaan 53, 7522 NK Enschede, Campuslaan nr. 53, 55 en 57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409</meta:user-defined>
    <meta:user-defined meta:name="OVERHEIDop.GmbID/DC.identifier">gmb-2025-202409</meta:user-defined>
    <meta:user-defined meta:name="OVERHEIDop.versieInformatie"/>
  </office:meta>
</office:document-meta>
</file>