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PIACENZASTRAAT 2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Piacenzastraat 29 Vught, plaatsen container van 12 mei 2025 t/m 26 mei 2025, Z25-291384. </text:p>
            <text:p text:style-name="tussenkopcur">De ontheffing is verzonden op 6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240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0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0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PIACENZASTRAAT 29 VUGH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408</meta:user-defined>
    <meta:user-defined meta:name="OVERHEIDop.GmbID/DC.identifier">gmb-2025-202408</meta:user-defined>
    <meta:user-defined meta:name="OVERHEIDop.versieInformatie"/>
  </office:meta>
</office:document-meta>
</file>