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bouwplaats op de Raadhuisstraat en Zamenhof te Heemskerk, verzonden 7 mei 2025, zaaknummer ODIJ-Z-25-1599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inrichten van een bouwplaats op de onderstaande locaties te Heemskerk: </text:p>
            <text:p text:style-name="common-al"/>
            <text:p text:style-name="common-al">1. Raadhuisstraat 30 t/m 170 (even) </text:p>
            <text:p text:style-name="common-al">2. Zamenhof 1 t/m 9 (oneven) </text:p>
            <text:p text:style-name="common-al">3. Zamenhof 2 t/m 42 </text:p>
            <text:p text:style-name="common-al">4. Zamenhof 44 t/m 96 </text:p>
            <text:p text:style-name="common-al"/>
            <text:p text:style-name="common-al">
            <text:span text:style-name="nadrukvet">Waarom publiceert Omgevingsdienst IJmond dit bericht? </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text:span text:style-name="nadrukondlijn">www.heemskerk.nl</text:span></text:a>. Een bezwaarschrift kan niet per e-mail worden ingediend. </text:p>
            <text:p text:style-name="common-al">In uw bezwaarschrift moet u in ieder geval vermelden: </text:p>
            <text:p text:style-name="common-al">- uw naam en adres; </text:p>
            <text:p text:style-name="common-al">- de datum waarop u het bezwaarschrift schrijft; </text:p>
            <text:p text:style-name="common-al">- een omschrijving van het besluit waartegen u bezwaar wilt maken (of u stuurt een kopie van het besluit mee); </text:p>
            <text:p text:style-name="common-al">- de redenen waarom u bezwaar maakt; </text:p>
            <text:p text:style-name="common-al">- uw handtekening. </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text:span text:style-name="nadrukondlijn">www.rechtspraak.nl</text:span></text:a>. </text:p>
            <text:p text:style-name="common-al">Nadere inlichtingen: team Leefomgeving en Veiligheid, 14025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240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0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0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eemskerk</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59975 </meta:user-defined>
    <dc:language>nl</dc:language>
    <meta:user-defined meta:name="OVERHEIDop.locatietype/OVERHEIDop.gebiedsmarkering">Adres</meta:user-defined>
    <meta:user-defined meta:name="OVERHEIDop.locatietype/OVERHEIDop.gebiedsmarkering">Adres</meta:user-defined>
    <meta:user-defined meta:name="DC.title">Toestemming voor het inrichten van een bouwplaats op de Raadhuisstraat en Zamenhof te Heemskerk, verzonden 7 mei 2025, zaaknummer ODIJ-Z-25-159975</meta:user-defined>
    <meta:user-defined meta:name="DCTERMS.W3CDTF/DCTERMS.available">2025-05-09</meta:user-defined>
    <meta:user-defined meta:name="DCTERMS.W3CDTF/OVERHEIDop.jaargang">2025</meta:user-defined>
    <meta:user-defined meta:name="OVERHEIDop.publicationIssue">202407</meta:user-defined>
    <meta:user-defined meta:name="OVERHEIDop.GmbID/DC.identifier">gmb-2025-202407</meta:user-defined>
    <meta:user-defined meta:name="OVERHEIDop.versieInformatie"/>
  </office:meta>
</office:document-meta>
</file>