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Tolheksleane 6 8821 MD Kimswerd  aan Tolheksleane 6, 8821 MD Kimswerd, Arum (ARM00) D 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Tolheksleane 6 8821 MD Kimswerd  aan Tolheksleane 6, 8821 MD Kimswerd, Arum (ARM00) D 886.</text:p>
            <text:p text:style-name="common-al">
            
          </text:p>
            <text:p text:style-name="common-al"/>
            <text:p text:style-name="common-al">Het besluit is verzonden op 07-05-2025. </text:p>
            <text:p text:style-name="common-al"/>
            <text:p text:style-name="common-al">Het zaaknummer is CLZ-0000485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40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0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52</meta:user-defined>
    <dc:language>nl</dc:language>
    <meta:user-defined meta:name="DC.title">Verleende omgevingsvergunning voor Tolheksleane 6 8821 MD Kimswerd  aan Tolheksleane 6, 8821 MD Kimswerd, Arum (ARM00) D 886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167</meta:user-defined>
    <meta:user-defined meta:name="OVERHEIDop.publicationIssue">202405</meta:user-defined>
    <meta:user-defined meta:name="OVERHEIDop.GmbID/DC.identifier">gmb-2025-202405</meta:user-defined>
    <meta:user-defined meta:name="OVERHEIDop.versieInformatie"/>
  </office:meta>
</office:document-meta>
</file>