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8 B, 1506 EE Zaandam - het bouwen van vier appartementen achter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808 - het bouwen van vier appartementen achter een bestaand pand -  - op de locatie Westzijde 18 B, 1506 EE Zaandam</text:p>
            <text:p text:style-name="common-al">Aanvraag ontvangen: 3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08</meta:user-defined>
    <dc:language>nl</dc:language>
    <meta:user-defined meta:name="OVERHEIDop.locatietype/OVERHEIDop.gebiedsmarkering">Punt</meta:user-defined>
    <meta:user-defined meta:name="DC.title">Aanvraag omgevingsvergunning - Westzijde 18 B, 1506 EE Zaandam - het bouwen van vier appartementen achter een bestaand p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00</meta:user-defined>
    <meta:user-defined meta:name="OVERHEIDop.GmbID/DC.identifier">gmb-2025-202400</meta:user-defined>
    <meta:user-defined meta:name="OVERHEIDop.versieInformatie"/>
  </office:meta>
</office:document-meta>
</file>