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omwijkerdijk 11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lengen van de openingstijden op diverse data in 2024 en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30</meta:user-defined>
    <meta:user-defined meta:name="DCTERMS.abstract">het verlengen van de openingstijden op diverse data in 2024 en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24</meta:user-defined>
    <meta:user-defined meta:name="OVERHEIDop.GmbID/DC.identifier">gmb-2025-2024</meta:user-defined>
    <meta:user-defined meta:name="OVERHEIDop.versieInformatie"/>
  </office:meta>
</office:document-meta>
</file>