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inhofstraat 9, 6361B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5 een besluit genomen op de aanvraag voor een Omgevingsvergunning met zaaknummer Z2025-00000135 voor het realiseren van 2 studio's/appartementen op locatie Nuinhofstraat 9, 6361BA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305236ce-63df-4a18-9b81-d0552c148ed0" xlink:type="simple">terinzagelegging</text:a>. De inzageperiode eindigt op 18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3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35</meta:user-defined>
    <meta:user-defined meta:name="DCTERMS.abstract">Betreft: Beschikking op aanvraag op locatie Nuinhofstraat 9, 6361BA Nuth</meta:user-defined>
    <dc:language>nl</dc:language>
    <meta:user-defined meta:name="DC.title">Kennisgeving besluit op aanvraag Omgevingsvergunning Nuinhofstraat 9, 6361BA Nuth</meta:user-defined>
    <meta:user-defined meta:name="OVERHEIDop.datumEindeReactietermijn">2025-06-18</meta:user-defined>
    <meta:user-defined meta:name="OVERHEIDop.terinzageleggingBG">https://jeleefomgeving.nl/inzien/859177865/305236ce-63df-4a18-9b81-d0552c148ed0</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66</meta:user-defined>
    <meta:user-defined meta:name="OVERHEIDop.publicationIssue">202397</meta:user-defined>
    <meta:user-defined meta:name="OVERHEIDop.GmbID/DC.identifier">gmb-2025-202397</meta:user-defined>
    <meta:user-defined meta:name="OVERHEIDop.versieInformatie"/>
  </office:meta>
</office:document-meta>
</file>