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ST.-LAMBERTUSSTRAAT 72 CROMVOIR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St.-Lambertusstraat 72 Cromvoirt, Beachvolleybaltoernooi op 29 juni 2025, Z25-291013</text:p>
            <text:p text:style-name="tussenkopcur">De aanvraag voor de vergunning is ingekomen 16 april 2025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239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9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9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ST.-LAMBERTUSSTRAAT 72 CROMVOIR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395</meta:user-defined>
    <meta:user-defined meta:name="OVERHEIDop.GmbID/DC.identifier">gmb-2025-202395</meta:user-defined>
    <meta:user-defined meta:name="OVERHEIDop.versieInformatie"/>
  </office:meta>
</office:document-meta>
</file>