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aanvraag omgevingsvergunning Nieuweweg 10 5411NC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betreft het herstellen van de publicatie om correct weergegeven te kunnen worden op het DSO (regels op de kaart). Inhoudelijk is er niets gewijzigd aan de vergunning. De bezwaartermijn is inmiddels verstreken</text:span>.</text:p>
            <text:p text:style-name="common-al">De gemeente heeft op een besluit genomen op de aanvraag voor een omgevingsvergunning met zaaknummer <text:span text:style-name="nadrukvet">13953-2024</text:span>.</text:p>
            <text:p text:style-name="common-al">De zaak betreft locatie Nieuweweg 10 5411NC Zeeland en heeft de omschrijving "plaatsen van 28 zonnepanelen op een stuk bouwland en afwijken van het omgevingsplan". De vergunning is Verleend.</text:p>
            <text:p text:style-name="last-al">Het besluit betreft de volgende onderdelen: Bouwen, Buitenplanse omgevingsplan activiteit (BO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23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9532024</meta:user-defined>
    <meta:user-defined meta:name="DCTERMS.abstract">plaatsen van 28 zonnepanelen op een stuk bouwland en afwijken van het omgevingsplan</meta:user-defined>
    <dc:language>nl</dc:language>
    <meta:user-defined meta:name="DC.title">Rectificatie besluit aanvraag omgevingsvergunning Nieuweweg 10 5411NC Zeeland</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65</meta:user-defined>
    <meta:user-defined meta:name="OVERHEIDop.publicationIssue">202387</meta:user-defined>
    <meta:user-defined meta:name="OVERHEIDop.GmbID/DC.identifier">gmb-2025-202387</meta:user-defined>
    <meta:user-defined meta:name="OVERHEIDop.versieInformatie"/>
  </office:meta>
</office:document-meta>
</file>