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7-03-2025 00:00 hebben wij een aanvraag ontvangen voor het houden van een evenement (Buurtfeest Markelosebroek 3, 4, 5 en 6 juli 2025) op het adres Larenseweg 66 7475PX Markelo. Deze aanvraag staat ingeschreven onder zaaknummer 00009110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0237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37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37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911048</meta:user-defined>
    <meta:user-defined meta:name="DCTERMS.abstract">het houden van een evenement (Buurtfeest Markelosebroek 3, 4, 5 en 6 juli 2025)</meta:user-defined>
    <dc:language>nl</dc:language>
    <meta:user-defined meta:name="OVERHEIDop.locatietype/OVERHEIDop.gebiedsmarkering">Punt</meta:user-defined>
    <meta:user-defined meta:name="DC.title">Op 27-03-2025 00:00 hebben wij een aanvraag ontvangen voor het houden van een evenement (Buurtfeest Markelosebroek 3, 4, 5 en 6 juli 2025) op het adres Larenseweg 66 7475PX Markelo. Deze aanvraag staat ingeschreven onder zaaknummer 0000911048.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377</meta:user-defined>
    <meta:user-defined meta:name="OVERHEIDop.GmbID/DC.identifier">gmb-2025-202377</meta:user-defined>
    <meta:user-defined meta:name="OVERHEIDop.versieInformatie"/>
  </office:meta>
</office:document-meta>
</file>