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5-1-1">
      <style:table-column-properties/>
    </style:style>
    <style:style style:family="table-column" style:parent-style-name="colspec" style:name="id1-3-2-2-1-5-1-2">
      <style:table-column-properties/>
    </style:style>
    <style:style style:family="table-column" style:parent-style-name="colspec" style:name="id1-3-2-2-1-5-1-3">
      <style:table-column-properties/>
    </style:style>
    <style:style style:family="table-column" style:parent-style-name="colspec" style:name="id1-3-2-2-1-5-1-4">
      <style:table-column-properties/>
    </style:style>
  </office:automatic-styles>
  <office:body>
    <office:text>
      <text:p text:style-name="new_page_staatscourant"/>
      <text:p text:style-name="single-kop-titel">VOORGENOMEN VERKOOP SNIPPERGROEN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Als gemeente voeren we de beleidsnota Snippergroen uit. Volgens die beleidsnota kunnen inwoners onder voorwaarden snippergroen kopen of huren. Maar alleen als de grond grenst aan hun eigen grond.</text:p>
            <text:p text:style-name="al">Voorgenomen verkoop perceel snippergroen</text:p>
            <text:p text:style-name="al"/>
            <text:section text:name="table_id1-3-2-2-1-5" text:style-name="table">
              <text:p text:style-name="table_top"/>
              <table:table table:style-name="tgroup">
                <table:table-column table:style-name="id1-3-2-2-1-5-1-1"/>
                <table:table-column table:style-name="id1-3-2-2-1-5-1-2"/>
                <table:table-column table:style-name="id1-3-2-2-1-5-1-3"/>
                <table:table-column table:style-name="id1-3-2-2-1-5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Kadastraal 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Grond ligt bij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ublicatiedatum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alkbrug</text:p>
                  </table:table-cell>
                  <table:table-cell table:style-name="entry" table:number-rows-spanned="1" table:number-columns-spanned="1">
                    <text:p text:style-name="table_al"> AVEoo, I, 4242 (gedeeltelijk)</text:p>
                  </table:table-cell>
                  <table:table-cell table:style-name="entry" table:number-rows-spanned="1" table:number-columns-spanned="1">
                    <text:p text:style-name="table_al">De Wieken 36</text:p>
                  </table:table-cell>
                  <table:table-cell table:style-name="entry" table:number-rows-spanned="1" table:number-columns-spanned="1">
                    <text:p text:style-name="table_al">14-5-2025</text:p>
                  </table:table-cell>
                </table:table-row>
              </table:table>
              <text:p text:style-name="table_bottom"/>
            </text:section>
            <text:p text:style-name="al"/>
            <text:p text:style-name="al">Vindt u dat u ook de kans moet krijgen om het stuk snippergroen te kopen of te huren? Reageer dan binnen twintig dagen na deze publicatie: </text:p>
            <text:p text:style-name="al">- Stuur een brief naar: gemeente Hardenberg, Postbus 500, 7770 BA Hardenberg. </text:p>
            <text:p text:style-name="al">- Of mail naar gemeente@hardenberg.nl </text:p>
            <text:p text:style-name="al"/>
            <text:p text:style-name="al">Dit is een verplichte publicatie volgens het Didam-arrest van de Hoge Raad. Wilt u het Didam-Arrest lezen? Google dan op “Didam-arrest”. De beleidsnota kunt u vinden op <text:a xlink:href="http://www.hardenberg.nl/snippergroen" xlink:type="simple">www.hardenberg.nl/snippergroen</text:a>.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202373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2373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2373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5/xml/MC-DRP-OverigeInformatie-Web-CB.xml</meta:user-defined>
    <meta:user-defined meta:name="OVERHEID.Gemeente/DC.creator">Hardenberg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Hardenberg</meta:user-defined>
    <meta:user-defined meta:name="OVERHEID.Gemeente/DCTERMS.publisher">Hardenberg</meta:user-defined>
    <meta:user-defined meta:name="OVERHEID.TaxonomieBeleidsagendaDecentraal/OVERHEID.category">Recht | Burgerlijk recht</meta:user-defined>
    <dc:language>nl</dc:language>
    <meta:user-defined meta:name="OVERHEIDop.locatietype/OVERHEIDop.gebiedsmarkering">Adres</meta:user-defined>
    <meta:user-defined meta:name="DC.title">VOORGENOMEN VERKOOP SNIPPERGROEN</meta:user-defined>
    <meta:user-defined meta:name="DCTERMS.W3CDTF/DCTERMS.available">2025-05-14</meta:user-defined>
    <meta:user-defined meta:name="DCTERMS.W3CDTF/OVERHEIDop.jaargang">2025</meta:user-defined>
    <meta:user-defined meta:name="OVERHEIDop.publicationIssue">202373</meta:user-defined>
    <meta:user-defined meta:name="OVERHEIDop.GmbID/DC.identifier">gmb-2025-202373</meta:user-defined>
    <meta:user-defined meta:name="OVERHEIDop.versieInformatie"/>
  </office:meta>
</office:document-meta>
</file>