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lenlaan 100, 3055 EP, uitbreiden van een dakkapel aan de voorzijde van de woning (aanvraagdatum 01-05-2025, dossiernummer OMV.25.05.00004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laan 100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72</meta:user-defined>
    <meta:user-defined meta:name="OVERHEIDop.GmbID/DC.identifier">gmb-2025-202372</meta:user-defined>
    <meta:user-defined meta:name="OVERHEIDop.versieInformatie"/>
  </office:meta>
</office:document-meta>
</file>