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Erloom (kookworkshops) te Hilvarenbeek</text:p>
      <text:section text:name="zakelijke-mededeling_id1-3-2" text:style-name="zakelijke-mededeling">
        <text:section text:name="zakelijke-mededeling-tekst_id1-3-2-1" text:style-name="zakelijke-mededeling-tekst">
          <text:section text:name="tekst_id1-3-2-1-1" text:style-name="tekst">
            <text:p text:style-name="common-al">De burgemeester danwel het college van Hilvarenbeek, voor zover het ieders bevoegdheden betreft, maakt bekend dat op grond van de APV, voor de volgende aanvragen vergunning/ontheffing is verleend:</text:p>
            <text:list text:style-name="id1-3-2-1-1-2">
              <text:list-item text:style-override="id1-3-2-1-1-2-1">
                <text:number>1.</text:number>
                <text:p text:style-name="al">voor het organiseren en houden van het evenement Erloom (kookworkshops- 20 weekenden) op de Esbeekseweg 2, 5081 ED Hilvarenbeek, op de volgende dagen en tijdstippen (evenementenvergunning): </text:p>
                <text:p text:style-name="al">- vrijdag 2 mei 2025 van 18.00 tot 22.30, zaterdag 3 mei 2025 van 12.00 tot 22.30 en zondag 4 mei 2025 van 12.00 tot 16.00.</text:p>
                <text:p text:style-name="al">- vrijdag 9 mei 2025 van 18.00 tot 22.30, zaterdag 10 mei 2025 van 12.00 tot 22.30 en zondag 11 mei 2025 van 12.00 tot 16.00.</text:p>
                <text:p text:style-name="al">- vrijdag 16 mei 2025 van 18.00 tot 22.30, zaterdag 17 mei 2025 van 12.00 tot 22.30 en zondag 18 mei 2025 van 12.00 tot 16.00.</text:p>
                <text:p text:style-name="al">- vrijdag 23 mei 2025 van 18.00 tot 22.30, zaterdag 24 mei 2025 van 12.00 tot 22.30 en zondag 25 mei 2025 van 12.00 tot 16.00.</text:p>
                <text:p text:style-name="al">- vrijdag 30 mei 2025 van 18.00 tot 22.30, zaterdag 31 mei 2025 van 12.00 tot 22.30 en zondag 1 juni 2025 van 12.00 tot 16.00.</text:p>
                <text:p text:style-name="al"> - vrijdag 6 juni 2025 van 18.00 tot 22.30, zaterdag 7 juni 2025 van 12.00 tot 22.30 en zondag 8 juni 2025 van 12.00 tot 16.00.</text:p>
                <text:p text:style-name="al"> - vrijdag 13 juni 2025 van 18.00 tot 22.30, zaterdag 14 juni 2025 van 12.00 tot 22.30 en zondag 15 juni 2025 van 12.00 tot 16.00.</text:p>
                <text:p text:style-name="al">- vrijdag 20 juni 2025 van 18.00 tot 22.30, zaterdag 21 juni 2025 van 12.00 tot 22.30 en zondag 22 juni 2025 van 12.00 tot 16.00.</text:p>
                <text:p text:style-name="al">- vrijdag 27 juni 2025 van 18.00 tot 22.30, zaterdag 28 juni 2025 van 12.00 tot 22.30 en zondag 29 juni 2025 van 12.00 tot 16.00.</text:p>
                <text:p text:style-name="al">- vrijdag 4 juli 2025 van 18.00 tot 22.30, zaterdag 5 juli 2025 van 12.00 tot 22.30 en zondag 6 juli 2025 van 12.00 tot 16.00.</text:p>
                <text:p text:style-name="al">- vrijdag 11 juli 2025 van 18.00 tot 22.30, zaterdag 12 juli 2025 van 12.00 tot 22.30 en zondag 13 juli 2025 van 12.00 tot 16.00.</text:p>
                <text:p text:style-name="al">- vrijdag 1 augustus 2025 van 18.00 tot 22.30, zaterdag 2 augustus 2025 van 12.00 tot 22.30 en zondag 3 augustus 2025 van 12.00 tot 16.00.</text:p>
                <text:p text:style-name="al">- vrijdag 8 augustus 2025 van 18.00 tot 22.30, zaterdag 9 augustus 2025 van 12.00 tot 22.30 en zondag 10 augustus 2025 van 12.00 tot 16.00.</text:p>
                <text:p text:style-name="al">- vrijdag 15 augustus 2025 van 18.00 tot 22.30, zaterdag 16 augustus 2025 van 12.00 tot 22.30 en zondag 17 augustus 2025 van 12.00 tot 16.00.</text:p>
                <text:p text:style-name="al">- vrijdag 22 augustus 2025 van 18.00 tot 22.30, zaterdag 23 augustus 2025 van 12.00 tot 22.30 en zondag 24 augustus 2025 van 12.00 tot 16.00.</text:p>
                <text:p text:style-name="al">- vrijdag 29 augustus 2025 van 18.00 tot 22.30, zaterdag 30 augustus 2025 van 12.00 tot 22.30 en zondag 31 augustus 2025 van 12.00 tot 16.00.</text:p>
                <text:p text:style-name="al">- vrijdag 5 september 2025 van 18.00 tot 22.30, zaterdag 6 september 2025 van 12.00 tot 22.30 en zondag 7 september 2025 van 12.00 tot 16.00.</text:p>
                <text:p text:style-name="al">- vrijdag 12 september 2025 van 18.00 tot 22.30, zaterdag 13 september 2025 van 12.00 tot 22.30 en zondag 14 september 2025 van 12.00 tot 16.00.</text:p>
                <text:p text:style-name="al"> - vrijdag 19 september 2025 van 18.00 tot 22.30, zaterdag 20 september 2025 van 12.00 tot 22.30 en zondag 21 september 2025 van 12.00 tot 16.00.</text:p>
                <text:p text:style-name="al">- vrijdag 26 september 2025 van 18.00 tot 22.30, zaterdag 27 september 2025 van 12.00 tot 22.30 en zondag 28 september 2025 van 12.00 tot 16.00.</text:p>
              </text:list-item>
            </text:list>
            <text:list text:style-name="id1-3-2-1-1-3">
              <text:list-item text:style-override="id1-3-2-1-1-3-1">
                <text:number>2.</text:number>
                <text:p text:style-name="al">voor het verstrekken van zwakalcoholhoudende dranken tijdens het evenement (ontheffing Alcoholwet);</text:p>
              </text:list-item>
              <text:list-item text:style-override="id1-3-2-1-1-3-2">
                <text:number>3.</text:number>
                <text:p text:style-name="al">voor het organiseren en houden van het evenement op grond van de Zondagswet op bovengenoemde zondagen.</text:p>
              </text:list-item>
              <text:list-item text:style-override="id1-3-2-1-1-3-3">
                <text:number/>
                <text:p text:style-name="al"/>
              </text:list-item>
              <text:list-item text:style-override="id1-3-2-1-1-3-4">
                <text:number/>
                <text:p text:style-name="al">Zaaknummer 1037618 - verzenddatum: 2 mei 2025</text:p>
              </text:list-item>
            </text:list>
            <text:p text:style-name="common-al"/>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237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7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7618</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Erloom (kookworkshops) te Hilvarenbeek</meta:user-defined>
    <meta:user-defined meta:name="DCTERMS.W3CDTF/DCTERMS.available">2025-05-09</meta:user-defined>
    <meta:user-defined meta:name="DCTERMS.W3CDTF/OVERHEIDop.jaargang">2025</meta:user-defined>
    <meta:user-defined meta:name="OVERHEIDop.publicationIssue">202371</meta:user-defined>
    <meta:user-defined meta:name="OVERHEIDop.GmbID/DC.identifier">gmb-2025-202371</meta:user-defined>
    <meta:user-defined meta:name="OVERHEIDop.versieInformatie"/>
  </office:meta>
</office:document-meta>
</file>