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van de schuur voor kapsalon/nagelsalon Fazantenveld 25a, 5431JA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uitbouwen van de schuur voor kapsalon/nagelsalon</text:p>
              </text:list-item>
              <text:list-item text:style-override="id1-3-2-1-1-2-2">
                <text:number>•</text:number>
                <text:p text:style-name="al">Locatie: Fazantenveld 25a, 5431JA Cuijk</text:p>
              </text:list-item>
              <text:list-item text:style-override="id1-3-2-1-1-2-3">
                <text:number>•</text:number>
                <text:p text:style-name="al">Zaaknummer: Z2024-0000691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36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914</meta:user-defined>
    <meta:user-defined meta:name="DCTERMS.abstract">Aanvraag omgevingsvergunning voor het uitbouwen van de schuur voor kapsalon/nagelsalon Fazantenveld 25a, 5431JA Cuijk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uitbouwen van de schuur voor kapsalon/nagelsalon Fazantenveld 25a, 5431JA Cuijk vergunningvrij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69</meta:user-defined>
    <meta:user-defined meta:name="OVERHEIDop.GmbID/DC.identifier">gmb-2025-202369</meta:user-defined>
    <meta:user-defined meta:name="OVERHEIDop.versieInformatie"/>
  </office:meta>
</office:document-meta>
</file>