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5 sierkersen en 1 zilverpapulier,Zunabrink 2, 7544 D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Zuid</text:p>
            <text:p text:style-name="common-al">Op 06-05-2025 hebben wij een melding ontvangen voor het kappen van 5 sierkersen en 1 zilverpapulier op de locatie Zunabrink 2, 7544 DR Enschede. De melding is geregistreerd onder zaaknummer 0153Z2025050700011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36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50700011</meta:user-defined>
    <dc:language>nl</dc:language>
    <meta:user-defined meta:name="OVERHEIDop.locatietype/OVERHEIDop.gebiedsmarkering">Punt</meta:user-defined>
    <meta:user-defined meta:name="DC.title">Kennisgeving ontvangst het kappen van 5 sierkersen en 1 zilverpapulier,Zunabrink 2, 7544 DR Ensched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368</meta:user-defined>
    <meta:user-defined meta:name="OVERHEIDop.GmbID/DC.identifier">gmb-2025-202368</meta:user-defined>
    <meta:user-defined meta:name="OVERHEIDop.versieInformatie"/>
  </office:meta>
</office:document-meta>
</file>