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Hoogstraat 16, 4702 ZT Roosendaal, Hoogstraat 16 a, 4702 ZT Roosendaal, Hoogstraat 26, 4702 ZT Roosendaal, Hoogstraat 38, 4702 ZT Roosendaal, Hoogstraat 40, Roosendaal, Hoogstraat 42, 4702 ZV Roosendaal, Hoogstraat 46, 4702 ZV Roosendaal, Van Beethovenlaan 7, 4702 KE Roosendaal, Hoogstraat 44, 4702 ZV Roosendaal</text:p>
            <text:p text:style-name="common-al">
            
          </text:p>
            <text:p text:style-name="common-al">
            <text:span text:style-name="nadrukvet">Omschrijving:</text:span> het realiseren van een supermarkt </text:p>
            <text:p text:style-name="common-al">
            
          </text:p>
            <text:p text:style-name="common-al">
            <text:span text:style-name="nadrukvet">Registratienummer:</text:span> 2024OPA041952</text:p>
            <text:p text:style-name="common-al">
            
          </text:p>
            <text:p text:style-name="common-al"/>
            <text:p text:style-name="common-al">
            <text:span text:style-name="nadrukvet">Datum Besluit Verzonden: </text:span>17-04-2025 </text:p>
            <text:p text:style-name="common-al"/>
            <text:p text:style-name="common-al">
            
          </text:p>
            <text:p text:style-name="common-al">Belanghebbenden kunnen op grond van de Algemene wet bestuursrecht (Awb) binnen zes weken tegen een besluit een bezwaarschrift indienen bij: Burgemeester en wethouders van</text:p>
            <text:p text:style-name="common-al">Roosendaal, Postbus 5000, 4700 KA Roosendaal. De bezwarentermijn is zes weken vanaf de besluitdatum. Het bezwaarschrift moet worden ondertekend en bevat tenminste naam en adres van</text:p>
            <text:p text:style-name="common-al">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3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952</meta:user-defined>
    <meta:user-defined meta:name="DCTERMS.abstract">Verleende Omgevingsvergunning (ow) voor de locatie Hoogstraat 16, 4702 ZT Roosendaal, Hoogstraat 16 a, 4702 ZT Roosendaal, Hoogstraat 26, 4702 ZT Roosendaal, Hoogstraat 38, 4702 ZT Roosendaal, Hoogstraat 40, Roosendaal, Hoogstraat 42, 4702 ZV Roosendaal, Hoogstraat 46, 4702 ZV Roosendaal, Van Beeth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w) Reguliere procedure</meta:user-defined>
    <meta:user-defined meta:name="DCTERMS.W3CDTF/DCTERMS.available">2025-05-16</meta:user-defined>
    <meta:user-defined meta:name="DCTERMS.W3CDTF/OVERHEIDop.jaargang">2025</meta:user-defined>
    <meta:user-defined meta:name="OVERHEIDop.publicationIssue">202362</meta:user-defined>
    <meta:user-defined meta:name="OVERHEIDop.GmbID/DC.identifier">gmb-2025-202362</meta:user-defined>
    <meta:user-defined meta:name="OVERHEIDop.versieInformatie"/>
  </office:meta>
</office:document-meta>
</file>