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482e170-e261-49a6-b657-06ad0296d6c4.png" manifest:media-type="image/x-eps"/>
  <manifest:file-entry manifest:full-path="Pictures/Afbeelding1id5b92158-6fe8-4bbf-96f8-a2aaa445d18c.png" manifest:media-type="image/x-eps"/>
  <manifest:file-entry manifest:full-path="Pictures/Afbeelding2i01c8f7cb-c801-4ffc-9d2a-5890b97a80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1-15 De Lessep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18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text:span><text:span text:style-name="nadrukvet"><text:span text:style-name="nadrukvet">2025</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De Lessepsstraat</text:span> (ter hoogte van zijgevel Franklinstraat huisnummer 19; wegvak: tussen Franklinstraat en Ediso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6482e170-e261-49a6-b657-06ad0296d6c4.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68.2mm"><draw:image xlink:href="Pictures/Afbeelding1id5b92158-6fe8-4bbf-96f8-a2aaa445d18c.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92.30000000000001mm"><draw:image xlink:href="Pictures/Afbeelding2i01c8f7cb-c801-4ffc-9d2a-5890b97a8042.png" xlink:type="simple"/></draw:frame></text:p>
            </text:section></draw:text-box></draw:frame>
          </text:p>
            <text:p text:style-name="common-al">Afbeelding locatie en kadastrale kaart</text:p>
            <text:p text:style-name="common-al"/>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anuari</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3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De Lessepsstraat ter hoogte van zijgevel Franklinstraat huisnummer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8188</meta:user-defined>
    <meta:user-defined meta:name="OVERHEIDop.verkeersbordcode">E8c</meta:user-defined>
    <dc:language>nl</dc:language>
    <meta:user-defined meta:name="OVERHEIDop.locatietype/OVERHEIDop.gebiedsmarkering">Punt</meta:user-defined>
    <meta:user-defined meta:name="DC.title">2025-01-15 De Lessepsstraat, Noordwest,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236</meta:user-defined>
    <meta:user-defined meta:name="OVERHEIDop.GmbID/DC.identifier">gmb-2025-20236</meta:user-defined>
    <meta:user-defined meta:name="OVERHEIDop.versieInformatie"/>
  </office:meta>
</office:document-meta>
</file>