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het pand ten behoeve van kamergewijze verhuur, Pepijnstraat 169, 5922A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epijnstraat 169, 5922AC Venlo</text:span>
          </text:p>
            <text:p text:style-name="common-al">Voor het gebruiken van het pand ten behoeve van kamergewijze verhuur</text:p>
            <text:p text:style-name="common-al">Ontvangen op 4 mei 2025</text:p>
            <text:p text:style-name="common-al">Kenmerk Z2025-0168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35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5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5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684</meta:user-defined>
    <meta:user-defined meta:name="DCTERMS.abstract">Betreft: Aanvraag op locatie Pepijnstraat 169, 5922AC Venlo</meta:user-defined>
    <dc:language>nl</dc:language>
    <meta:user-defined meta:name="OVERHEIDop.locatietype/OVERHEIDop.gebiedsmarkering">Vlak</meta:user-defined>
    <meta:user-defined meta:name="DC.title">Aanvraag vergunning voor het gebruiken van het pand ten behoeve van kamergewijze verhuur, Pepijnstraat 169, 5922AC Venlo</meta:user-defined>
    <meta:user-defined meta:name="DCTERMS.W3CDTF/DCTERMS.available">2025-05-09</meta:user-defined>
    <meta:user-defined meta:name="DCTERMS.W3CDTF/OVERHEIDop.jaargang">2025</meta:user-defined>
    <meta:user-defined meta:name="OVERHEIDop.publicationIssue">202358</meta:user-defined>
    <meta:user-defined meta:name="OVERHEIDop.GmbID/DC.identifier">gmb-2025-202358</meta:user-defined>
    <meta:user-defined meta:name="OVERHEIDop.versieInformatie"/>
  </office:meta>
</office:document-meta>
</file>